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2.9mm"/>
    </style:style>
    <style:style style:name="co5" style:family="table-column">
      <style:table-column-properties fo:break-before="auto" style:column-width="28.95mm"/>
    </style:style>
    <style:style style:name="co6" style:family="table-column">
      <style:table-column-properties fo:break-before="auto" style:column-width="23.23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26.0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Citra_20_Uji_20_1">
      <style:table-properties table:display="true" style:writing-mode="lr-tb"/>
    </style:style>
    <style:style style:name="ta2" style:family="table" style:master-page-name="PageStyle_5f_Citra_20_Uji_20_2">
      <style:table-properties table:display="true" style:writing-mode="lr-tb"/>
    </style:style>
    <style:style style:name="ta3" style:family="table" style:master-page-name="PageStyle_5f_Citra_20_Uji_20_3">
      <style:table-properties table:display="true" style:writing-mode="lr-tb"/>
    </style:style>
    <style:style style:name="ta4" style:family="table" style:master-page-name="PageStyle_5f_Citra_20_Uji_20_4">
      <style:table-properties table:display="true" style:writing-mode="lr-tb"/>
    </style:style>
    <style:style style:name="ta5" style:family="table" style:master-page-name="PageStyle_5f_Citra_20_Uji_20_5">
      <style:table-properties table:display="true" style:writing-mode="lr-tb"/>
    </style:style>
    <style:style style:name="ta6" style:family="table" style:master-page-name="PageStyle_5f_Citra_20_Uji_20_6">
      <style:table-properties table:display="true" style:writing-mode="lr-tb"/>
    </style:style>
    <style:style style:name="ta7" style:family="table" style:master-page-name="PageStyle_5f_Citra_20_Uji_20_7">
      <style:table-properties table:display="true" style:writing-mode="lr-tb"/>
    </style:style>
    <style:style style:name="ta8" style:family="table" style:master-page-name="PageStyle_5f_Citra_20_Uji_20_8">
      <style:table-properties table:display="true" style:writing-mode="lr-tb"/>
    </style:style>
    <style:style style:name="ta9" style:family="table" style:master-page-name="PageStyle_5f_Citra_20_Uji_20_9">
      <style:table-properties table:display="true" style:writing-mode="lr-tb"/>
    </style:style>
    <style:style style:name="ta10" style:family="table" style:master-page-name="PageStyle_5f_Citra_20_Uji_20_10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108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tra Uji 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2" office:value-type="string" calcext:value-type="string">
            <text:p>Citra Uji 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ontras</text:p>
          </table:table-cell>
          <table:table-cell table:style-name="ce2" office:value-type="string" calcext:value-type="string">
            <text:p>Korelasi</text:p>
          </table:table-cell>
          <table:table-cell table:style-name="ce2" office:value-type="string" calcext:value-type="string">
            <text:p>Energi</text:p>
          </table:table-cell>
          <table:table-cell table:style-name="ce2" office:value-type="string" calcext:value-type="string">
            <text:p>Homogenitas</text:p>
          </table:table-cell>
          <table:table-cell table:style-name="ce2" office:value-type="string" calcext:value-type="string">
            <text:p>Label</text:p>
          </table:table-cell>
          <table:table-cell table:style-name="ce2" office:value-type="string" calcext:value-type="string">
            <text:p>Jarak</text:p>
          </table:table-cell>
          <table:table-cell table:number-columns-repeated="1018"/>
        </table:table-row>
        <table:table-row table:style-name="ro2">
          <table:table-cell office:value-type="float" office:value="0.177849016784668" calcext:value-type="float">
            <text:p>0,177849016784668</text:p>
          </table:table-cell>
          <table:table-cell office:value-type="float" office:value="0.941987604222579" calcext:value-type="float">
            <text:p>0,941987604222579</text:p>
          </table:table-cell>
          <table:table-cell office:value-type="float" office:value="0.817410440232771" calcext:value-type="float">
            <text:p>0,817410440232771</text:p>
          </table:table-cell>
          <table:table-cell office:value-type="float" office:value="0.971529881988595" calcext:value-type="float">
            <text:p>0,971529881988595</text:p>
          </table:table-cell>
          <table:table-cell office:value-type="float" office:value="1" calcext:value-type="float">
            <text:p>1</text:p>
          </table:table-cell>
          <table:table-cell office:value-type="float" office:value="0.00592669569915961" calcext:value-type="float">
            <text:p>0,00592669569916</text:p>
          </table:table-cell>
          <table:table-cell table:number-columns-repeated="1018"/>
        </table:table-row>
        <table:table-row table:style-name="ro2">
          <table:table-cell office:value-type="float" office:value="0.183516837411479" calcext:value-type="float">
            <text:p>0,183516837411479</text:p>
          </table:table-cell>
          <table:table-cell office:value-type="float" office:value="0.944279287364702" calcext:value-type="float">
            <text:p>0,944279287364702</text:p>
          </table:table-cell>
          <table:table-cell office:value-type="float" office:value="0.80851587923625" calcext:value-type="float">
            <text:p>0,80851587923625</text:p>
          </table:table-cell>
          <table:table-cell office:value-type="float" office:value="0.970273961864181" calcext:value-type="float">
            <text:p>0,970273961864181</text:p>
          </table:table-cell>
          <table:table-cell office:value-type="float" office:value="1" calcext:value-type="float">
            <text:p>1</text:p>
          </table:table-cell>
          <table:table-cell office:value-type="float" office:value="0.00864962325661144" calcext:value-type="float">
            <text:p>0,008649623256611</text:p>
          </table:table-cell>
          <table:table-cell table:number-columns-repeated="1018"/>
        </table:table-row>
        <table:table-row table:style-name="ro2">
          <table:table-cell office:value-type="float" office:value="0.121014203570722" calcext:value-type="float">
            <text:p>0,121014203570722</text:p>
          </table:table-cell>
          <table:table-cell office:value-type="float" office:value="0.976135632319659" calcext:value-type="float">
            <text:p>0,976135632319659</text:p>
          </table:table-cell>
          <table:table-cell office:value-type="float" office:value="0.74852736082303" calcext:value-type="float">
            <text:p>0,74852736082303</text:p>
          </table:table-cell>
          <table:table-cell office:value-type="float" office:value="0.972680642155271" calcext:value-type="float">
            <text:p>0,972680642155271</text:p>
          </table:table-cell>
          <table:table-cell office:value-type="float" office:value="1" calcext:value-type="float">
            <text:p>1</text:p>
          </table:table-cell>
          <table:table-cell office:value-type="float" office:value="0.0901009579741646" calcext:value-type="float">
            <text:p>0,090100957974165</text:p>
          </table:table-cell>
          <table:table-cell table:number-columns-repeated="1018"/>
        </table:table-row>
        <table:table-row table:style-name="ro2">
          <table:table-cell office:value-type="float" office:value="0.138155897706761" calcext:value-type="float">
            <text:p>0,138155897706761</text:p>
          </table:table-cell>
          <table:table-cell office:value-type="float" office:value="0.97449087486578" calcext:value-type="float">
            <text:p>0,97449087486578</text:p>
          </table:table-cell>
          <table:table-cell office:value-type="float" office:value="0.712203633633249" calcext:value-type="float">
            <text:p>0,712203633633249</text:p>
          </table:table-cell>
          <table:table-cell office:value-type="float" office:value="0.968929385921715" calcext:value-type="float">
            <text:p>0,968929385921715</text:p>
          </table:table-cell>
          <table:table-cell office:value-type="float" office:value="1" calcext:value-type="float">
            <text:p>1</text:p>
          </table:table-cell>
          <table:table-cell office:value-type="float" office:value="0.111412386183124" calcext:value-type="float">
            <text:p>0,111412386183124</text:p>
          </table:table-cell>
          <table:table-cell table:number-columns-repeated="1018"/>
        </table:table-row>
        <table:table-row table:style-name="ro2">
          <table:table-cell office:value-type="float" office:value="0.0340198604490257" calcext:value-type="float">
            <text:p>0,034019860449026</text:p>
          </table:table-cell>
          <table:table-cell office:value-type="float" office:value="0.947526768375446" calcext:value-type="float">
            <text:p>0,947526768375446</text:p>
          </table:table-cell>
          <table:table-cell office:value-type="float" office:value="0.748576579373679" calcext:value-type="float">
            <text:p>0,748576579373679</text:p>
          </table:table-cell>
          <table:table-cell office:value-type="float" office:value="0.989811139542148" calcext:value-type="float">
            <text:p>0,989811139542148</text:p>
          </table:table-cell>
          <table:table-cell office:value-type="float" office:value="4" calcext:value-type="float">
            <text:p>4</text:p>
          </table:table-cell>
          <table:table-cell office:value-type="float" office:value="0.157015223690871" calcext:value-type="float">
            <text:p>0,157015223690871</text:p>
          </table:table-cell>
          <table:table-cell table:number-columns-repeated="1018"/>
        </table:table-row>
        <table:table-row table:style-name="ro2">
          <table:table-cell office:value-type="float" office:value="0.0322965600323907" calcext:value-type="float">
            <text:p>0,032296560032391</text:p>
          </table:table-cell>
          <table:table-cell office:value-type="float" office:value="0.949342207714425" calcext:value-type="float">
            <text:p>0,949342207714425</text:p>
          </table:table-cell>
          <table:table-cell office:value-type="float" office:value="0.750799164493669" calcext:value-type="float">
            <text:p>0,750799164493669</text:p>
          </table:table-cell>
          <table:table-cell office:value-type="float" office:value="0.990074994647712" calcext:value-type="float">
            <text:p>0,990074994647712</text:p>
          </table:table-cell>
          <table:table-cell office:value-type="float" office:value="4" calcext:value-type="float">
            <text:p>4</text:p>
          </table:table-cell>
          <table:table-cell office:value-type="float" office:value="0.157758741875961" calcext:value-type="float">
            <text:p>0,157758741875961</text:p>
          </table:table-cell>
          <table:table-cell table:number-columns-repeated="1018"/>
        </table:table-row>
        <table:table-row table:style-name="ro2">
          <table:table-cell office:value-type="float" office:value="0.0634064066021352" calcext:value-type="float">
            <text:p>0,063406406602135</text:p>
          </table:table-cell>
          <table:table-cell office:value-type="float" office:value="0.928258821607067" calcext:value-type="float">
            <text:p>0,928258821607067</text:p>
          </table:table-cell>
          <table:table-cell office:value-type="float" office:value="0.695901965647728" calcext:value-type="float">
            <text:p>0,695901965647728</text:p>
          </table:table-cell>
          <table:table-cell office:value-type="float" office:value="0.979513467828486" calcext:value-type="float">
            <text:p>0,979513467828486</text:p>
          </table:table-cell>
          <table:table-cell office:value-type="float" office:value="9" calcext:value-type="float">
            <text:p>9</text:p>
          </table:table-cell>
          <table:table-cell office:value-type="float" office:value="0.163417092784423" calcext:value-type="float">
            <text:p>0,163417092784423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164377827026608" calcext:value-type="float">
            <text:p>0,164377827026608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164377827026608" calcext:value-type="float">
            <text:p>0,164377827026608</text:p>
          </table:table-cell>
          <table:table-cell table:number-columns-repeated="1018"/>
        </table:table-row>
        <table:table-row table:style-name="ro2">
          <table:table-cell office:value-type="float" office:value="0.0771051256595976" calcext:value-type="float">
            <text:p>0,077105125659598</text:p>
          </table:table-cell>
          <table:table-cell office:value-type="float" office:value="0.936906328826026" calcext:value-type="float">
            <text:p>0,936906328826026</text:p>
          </table:table-cell>
          <table:table-cell office:value-type="float" office:value="0.681351634152375" calcext:value-type="float">
            <text:p>0,681351634152375</text:p>
          </table:table-cell>
          <table:table-cell office:value-type="float" office:value="0.979640196382267" calcext:value-type="float">
            <text:p>0,979640196382267</text:p>
          </table:table-cell>
          <table:table-cell office:value-type="float" office:value="5" calcext:value-type="float">
            <text:p>5</text:p>
          </table:table-cell>
          <table:table-cell office:value-type="float" office:value="0.164932060277596" calcext:value-type="float">
            <text:p>0,164932060277596</text:p>
          </table:table-cell>
          <table:table-cell table:number-columns-repeated="1018"/>
        </table:table-row>
        <table:table-row table:style-name="ro2">
          <table:table-cell office:value-type="float" office:value="0.0777288772225149" calcext:value-type="float">
            <text:p>0,077728877222515</text:p>
          </table:table-cell>
          <table:table-cell office:value-type="float" office:value="0.93709825086083" calcext:value-type="float">
            <text:p>0,93709825086083</text:p>
          </table:table-cell>
          <table:table-cell office:value-type="float" office:value="0.679479547663441" calcext:value-type="float">
            <text:p>0,679479547663441</text:p>
          </table:table-cell>
          <table:table-cell office:value-type="float" office:value="0.979469611234811" calcext:value-type="float">
            <text:p>0,979469611234811</text:p>
          </table:table-cell>
          <table:table-cell office:value-type="float" office:value="5" calcext:value-type="float">
            <text:p>5</text:p>
          </table:table-cell>
          <table:table-cell office:value-type="float" office:value="0.166039113779681" calcext:value-type="float">
            <text:p>0,166039113779681</text:p>
          </table:table-cell>
          <table:table-cell table:number-columns-repeated="1018"/>
        </table:table-row>
        <table:table-row table:style-name="ro2">
          <table:table-cell office:value-type="float" office:value="0.0626424048229027" calcext:value-type="float">
            <text:p>0,062642404822903</text:p>
          </table:table-cell>
          <table:table-cell office:value-type="float" office:value="0.945416383816104" calcext:value-type="float">
            <text:p>0,945416383816104</text:p>
          </table:table-cell>
          <table:table-cell office:value-type="float" office:value="0.689670465899982" calcext:value-type="float">
            <text:p>0,689670465899982</text:p>
          </table:table-cell>
          <table:table-cell office:value-type="float" office:value="0.981216380036685" calcext:value-type="float">
            <text:p>0,981216380036685</text:p>
          </table:table-cell>
          <table:table-cell office:value-type="float" office:value="5" calcext:value-type="float">
            <text:p>5</text:p>
          </table:table-cell>
          <table:table-cell office:value-type="float" office:value="0.167686264889875" calcext:value-type="float">
            <text:p>0,167686264889875</text:p>
          </table:table-cell>
          <table:table-cell table:number-columns-repeated="1018"/>
        </table:table-row>
        <table:table-row table:style-name="ro2">
          <table:table-cell office:value-type="float" office:value="0.063130653382552" calcext:value-type="float">
            <text:p>0,063130653382552</text:p>
          </table:table-cell>
          <table:table-cell office:value-type="float" office:value="0.945332808976669" calcext:value-type="float">
            <text:p>0,945332808976669</text:p>
          </table:table-cell>
          <table:table-cell office:value-type="float" office:value="0.688277982432324" calcext:value-type="float">
            <text:p>0,688277982432324</text:p>
          </table:table-cell>
          <table:table-cell office:value-type="float" office:value="0.98110973119607" calcext:value-type="float">
            <text:p>0,98110973119607</text:p>
          </table:table-cell>
          <table:table-cell office:value-type="float" office:value="5" calcext:value-type="float">
            <text:p>5</text:p>
          </table:table-cell>
          <table:table-cell office:value-type="float" office:value="0.168376650637545" calcext:value-type="float">
            <text:p>0,168376650637545</text:p>
          </table:table-cell>
          <table:table-cell table:number-columns-repeated="1018"/>
        </table:table-row>
        <table:table-row table:style-name="ro2">
          <table:table-cell office:value-type="float" office:value="0.047771338102987" calcext:value-type="float">
            <text:p>0,047771338102987</text:p>
          </table:table-cell>
          <table:table-cell office:value-type="float" office:value="0.942397243369465" calcext:value-type="float">
            <text:p>0,942397243369465</text:p>
          </table:table-cell>
          <table:table-cell office:value-type="float" office:value="0.703888197781194" calcext:value-type="float">
            <text:p>0,703888197781194</text:p>
          </table:table-cell>
          <table:table-cell office:value-type="float" office:value="0.984231902273725" calcext:value-type="float">
            <text:p>0,984231902273725</text:p>
          </table:table-cell>
          <table:table-cell office:value-type="float" office:value="1" calcext:value-type="float">
            <text:p>1</text:p>
          </table:table-cell>
          <table:table-cell office:value-type="float" office:value="0.168800075045266" calcext:value-type="float">
            <text:p>0,168800075045266</text:p>
          </table:table-cell>
          <table:table-cell table:number-columns-repeated="1018"/>
        </table:table-row>
        <table:table-row table:style-name="ro2">
          <table:table-cell office:value-type="float" office:value="0.0643322523120804" calcext:value-type="float">
            <text:p>0,06433225231208</text:p>
          </table:table-cell>
          <table:table-cell office:value-type="float" office:value="0.945752697542473" calcext:value-type="float">
            <text:p>0,945752697542473</text:p>
          </table:table-cell>
          <table:table-cell office:value-type="float" office:value="0.68354972177835" calcext:value-type="float">
            <text:p>0,68354972177835</text:p>
          </table:table-cell>
          <table:table-cell office:value-type="float" office:value="0.980709461247609" calcext:value-type="float">
            <text:p>0,980709461247609</text:p>
          </table:table-cell>
          <table:table-cell office:value-type="float" office:value="5" calcext:value-type="float">
            <text:p>5</text:p>
          </table:table-cell>
          <table:table-cell office:value-type="float" office:value="0.171092492304968" calcext:value-type="float">
            <text:p>0,171092492304968</text:p>
          </table:table-cell>
          <table:table-cell table:number-columns-repeated="1018"/>
        </table:table-row>
        <table:table-row table:style-name="ro2">
          <table:table-cell office:value-type="float" office:value="0.060160464689275" calcext:value-type="float">
            <text:p>0,060160464689275</text:p>
          </table:table-cell>
          <table:table-cell office:value-type="float" office:value="0.953983142425972" calcext:value-type="float">
            <text:p>0,953983142425972</text:p>
          </table:table-cell>
          <table:table-cell office:value-type="float" office:value="0.683447483262155" calcext:value-type="float">
            <text:p>0,683447483262155</text:p>
          </table:table-cell>
          <table:table-cell office:value-type="float" office:value="0.978691824690068" calcext:value-type="float">
            <text:p>0,978691824690068</text:p>
          </table:table-cell>
          <table:table-cell office:value-type="float" office:value="1" calcext:value-type="float">
            <text:p>1</text:p>
          </table:table-cell>
          <table:table-cell office:value-type="float" office:value="0.174044577403828" calcext:value-type="float">
            <text:p>0,174044577403828</text:p>
          </table:table-cell>
          <table:table-cell table:number-columns-repeated="1018"/>
        </table:table-row>
        <table:table-row table:style-name="ro2">
          <table:table-cell office:value-type="float" office:value="0.260267515511793" calcext:value-type="float">
            <text:p>0,260267515511793</text:p>
          </table:table-cell>
          <table:table-cell office:value-type="float" office:value="0.961851332404684" calcext:value-type="float">
            <text:p>0,961851332404684</text:p>
          </table:table-cell>
          <table:table-cell office:value-type="float" office:value="0.648538770405093" calcext:value-type="float">
            <text:p>0,648538770405093</text:p>
          </table:table-cell>
          <table:table-cell office:value-type="float" office:value="0.951088880451106" calcext:value-type="float">
            <text:p>0,951088880451106</text:p>
          </table:table-cell>
          <table:table-cell office:value-type="float" office:value="1" calcext:value-type="float">
            <text:p>1</text:p>
          </table:table-cell>
          <table:table-cell office:value-type="float" office:value="0.186370240215346" calcext:value-type="float">
            <text:p>0,186370240215346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18887651939327" calcext:value-type="float">
            <text:p>0,18887651939327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18887651939327" calcext:value-type="float">
            <text:p>0,18887651939327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194614068135904" calcext:value-type="float">
            <text:p>0,194614068135904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194614068135904" calcext:value-type="float">
            <text:p>0,194614068135904</text:p>
          </table:table-cell>
          <table:table-cell table:number-columns-repeated="1018"/>
        </table:table-row>
        <table:table-row table:style-name="ro2">
          <table:table-cell office:value-type="float" office:value="0.0839738721805682" calcext:value-type="float">
            <text:p>0,083973872180568</text:p>
          </table:table-cell>
          <table:table-cell office:value-type="float" office:value="0.937249404717244" calcext:value-type="float">
            <text:p>0,937249404717244</text:p>
          </table:table-cell>
          <table:table-cell office:value-type="float" office:value="0.630609965297989" calcext:value-type="float">
            <text:p>0,630609965297989</text:p>
          </table:table-cell>
          <table:table-cell office:value-type="float" office:value="0.973697887143373" calcext:value-type="float">
            <text:p>0,973697887143373</text:p>
          </table:table-cell>
          <table:table-cell office:value-type="float" office:value="5" calcext:value-type="float">
            <text:p>5</text:p>
          </table:table-cell>
          <table:table-cell office:value-type="float" office:value="0.204275173849872" calcext:value-type="float">
            <text:p>0,204275173849872</text:p>
          </table:table-cell>
          <table:table-cell table:number-columns-repeated="1018"/>
        </table:table-row>
        <table:table-row table:style-name="ro2">
          <table:table-cell office:value-type="float" office:value="0.0869921049011159" calcext:value-type="float">
            <text:p>0,086992104901116</text:p>
          </table:table-cell>
          <table:table-cell office:value-type="float" office:value="0.935788012266212" calcext:value-type="float">
            <text:p>0,935788012266212</text:p>
          </table:table-cell>
          <table:table-cell office:value-type="float" office:value="0.626595262735232" calcext:value-type="float">
            <text:p>0,626595262735232</text:p>
          </table:table-cell>
          <table:table-cell office:value-type="float" office:value="0.973251234600849" calcext:value-type="float">
            <text:p>0,973251234600849</text:p>
          </table:table-cell>
          <table:table-cell office:value-type="float" office:value="5" calcext:value-type="float">
            <text:p>5</text:p>
          </table:table-cell>
          <table:table-cell office:value-type="float" office:value="0.206599313534891" calcext:value-type="float">
            <text:p>0,206599313534891</text:p>
          </table:table-cell>
          <table:table-cell table:number-columns-repeated="1018"/>
        </table:table-row>
        <table:table-row table:style-name="ro2">
          <table:table-cell office:value-type="float" office:value="0.0491966476433609" calcext:value-type="float">
            <text:p>0,049196647643361</text:p>
          </table:table-cell>
          <table:table-cell office:value-type="float" office:value="0.954014801143487" calcext:value-type="float">
            <text:p>0,954014801143487</text:p>
          </table:table-cell>
          <table:table-cell office:value-type="float" office:value="0.649596911306933" calcext:value-type="float">
            <text:p>0,649596911306933</text:p>
          </table:table-cell>
          <table:table-cell office:value-type="float" office:value="0.985154899112051" calcext:value-type="float">
            <text:p>0,985154899112051</text:p>
          </table:table-cell>
          <table:table-cell office:value-type="float" office:value="4" calcext:value-type="float">
            <text:p>4</text:p>
          </table:table-cell>
          <table:table-cell office:value-type="float" office:value="0.207349450187733" calcext:value-type="float">
            <text:p>0,207349450187733</text:p>
          </table:table-cell>
          <table:table-cell table:number-columns-repeated="1018"/>
        </table:table-row>
        <table:table-row table:style-name="ro2">
          <table:table-cell office:value-type="float" office:value="0.0885250612714172" calcext:value-type="float">
            <text:p>0,088525061271417</text:p>
          </table:table-cell>
          <table:table-cell office:value-type="float" office:value="0.935137062105399" calcext:value-type="float">
            <text:p>0,935137062105399</text:p>
          </table:table-cell>
          <table:table-cell office:value-type="float" office:value="0.624709827081483" calcext:value-type="float">
            <text:p>0,624709827081483</text:p>
          </table:table-cell>
          <table:table-cell office:value-type="float" office:value="0.973006255741979" calcext:value-type="float">
            <text:p>0,973006255741979</text:p>
          </table:table-cell>
          <table:table-cell office:value-type="float" office:value="5" calcext:value-type="float">
            <text:p>5</text:p>
          </table:table-cell>
          <table:table-cell office:value-type="float" office:value="0.207676873393294" calcext:value-type="float">
            <text:p>0,207676873393294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208519087858474" calcext:value-type="float">
            <text:p>0,208519087858474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208519087858474" calcext:value-type="float">
            <text:p>0,208519087858474</text:p>
          </table:table-cell>
          <table:table-cell table:number-columns-repeated="1018"/>
        </table:table-row>
        <table:table-row table:style-name="ro2">
          <table:table-cell office:value-type="float" office:value="0.0525583858296339" calcext:value-type="float">
            <text:p>0,052558385829634</text:p>
          </table:table-cell>
          <table:table-cell office:value-type="float" office:value="0.938078717187783" calcext:value-type="float">
            <text:p>0,938078717187783</text:p>
          </table:table-cell>
          <table:table-cell office:value-type="float" office:value="0.642202113155573" calcext:value-type="float">
            <text:p>0,642202113155573</text:p>
          </table:table-cell>
          <table:table-cell office:value-type="float" office:value="0.981786392852396" calcext:value-type="float">
            <text:p>0,981786392852396</text:p>
          </table:table-cell>
          <table:table-cell office:value-type="float" office:value="9" calcext:value-type="float">
            <text:p>9</text:p>
          </table:table-cell>
          <table:table-cell office:value-type="float" office:value="0.210970295316763" calcext:value-type="float">
            <text:p>0,210970295316763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223675069339212" calcext:value-type="float">
            <text:p>0,223675069339212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223675069339212" calcext:value-type="float">
            <text:p>0,223675069339212</text:p>
          </table:table-cell>
          <table:table-cell table:number-columns-repeated="1018"/>
        </table:table-row>
        <table:table-row table:style-name="ro2">
          <table:table-cell office:value-type="float" office:value="0.0543909628045377" calcext:value-type="float">
            <text:p>0,054390962804538</text:p>
          </table:table-cell>
          <table:table-cell office:value-type="float" office:value="0.970835809968356" calcext:value-type="float">
            <text:p>0,970835809968356</text:p>
          </table:table-cell>
          <table:table-cell office:value-type="float" office:value="0.618413896868311" calcext:value-type="float">
            <text:p>0,618413896868311</text:p>
          </table:table-cell>
          <table:table-cell office:value-type="float" office:value="0.979612483828094" calcext:value-type="float">
            <text:p>0,979612483828094</text:p>
          </table:table-cell>
          <table:table-cell office:value-type="float" office:value="1" calcext:value-type="float">
            <text:p>1</text:p>
          </table:table-cell>
          <table:table-cell office:value-type="float" office:value="0.230881088566139" calcext:value-type="float">
            <text:p>0,230881088566139</text:p>
          </table:table-cell>
          <table:table-cell table:number-columns-repeated="1018"/>
        </table:table-row>
        <table:table-row table:style-name="ro2">
          <table:table-cell office:value-type="float" office:value="0.0533889334081855" calcext:value-type="float">
            <text:p>0,053388933408186</text:p>
          </table:table-cell>
          <table:table-cell office:value-type="float" office:value="0.971365575531837" calcext:value-type="float">
            <text:p>0,971365575531837</text:p>
          </table:table-cell>
          <table:table-cell office:value-type="float" office:value="0.61715139514468" calcext:value-type="float">
            <text:p>0,61715139514468</text:p>
          </table:table-cell>
          <table:table-cell office:value-type="float" office:value="0.97966034696811" calcext:value-type="float">
            <text:p>0,97966034696811</text:p>
          </table:table-cell>
          <table:table-cell office:value-type="float" office:value="1" calcext:value-type="float">
            <text:p>1</text:p>
          </table:table-cell>
          <table:table-cell office:value-type="float" office:value="0.232532875921618" calcext:value-type="float">
            <text:p>0,232532875921618</text:p>
          </table:table-cell>
          <table:table-cell table:number-columns-repeated="1018"/>
        </table:table-row>
        <table:table-row table:style-name="ro2">
          <table:table-cell office:value-type="float" office:value="0.0765885999931533" calcext:value-type="float">
            <text:p>0,076588599993153</text:p>
          </table:table-cell>
          <table:table-cell office:value-type="float" office:value="0.955863102062746" calcext:value-type="float">
            <text:p>0,955863102062746</text:p>
          </table:table-cell>
          <table:table-cell office:value-type="float" office:value="0.602874865100831" calcext:value-type="float">
            <text:p>0,602874865100831</text:p>
          </table:table-cell>
          <table:table-cell office:value-type="float" office:value="0.977135957954568" calcext:value-type="float">
            <text:p>0,977135957954568</text:p>
          </table:table-cell>
          <table:table-cell office:value-type="float" office:value="2" calcext:value-type="float">
            <text:p>2</text:p>
          </table:table-cell>
          <table:table-cell office:value-type="float" office:value="0.232588302302187" calcext:value-type="float">
            <text:p>0,232588302302187</text:p>
          </table:table-cell>
          <table:table-cell table:number-columns-repeated="1018"/>
        </table:table-row>
        <table:table-row table:style-name="ro2">
          <table:table-cell office:value-type="float" office:value="0.0735461266599233" calcext:value-type="float">
            <text:p>0,073546126659923</text:p>
          </table:table-cell>
          <table:table-cell office:value-type="float" office:value="0.956839559765503" calcext:value-type="float">
            <text:p>0,956839559765503</text:p>
          </table:table-cell>
          <table:table-cell office:value-type="float" office:value="0.602693414751065" calcext:value-type="float">
            <text:p>0,602693414751065</text:p>
          </table:table-cell>
          <table:table-cell office:value-type="float" office:value="0.977195465919772" calcext:value-type="float">
            <text:p>0,977195465919772</text:p>
          </table:table-cell>
          <table:table-cell office:value-type="float" office:value="2" calcext:value-type="float">
            <text:p>2</text:p>
          </table:table-cell>
          <table:table-cell office:value-type="float" office:value="0.234116866895791" calcext:value-type="float">
            <text:p>0,234116866895791</text:p>
          </table:table-cell>
          <table:table-cell table:number-columns-repeated="1018"/>
        </table:table-row>
        <table:table-row table:style-name="ro2">
          <table:table-cell office:value-type="float" office:value="0.0935048503033726" calcext:value-type="float">
            <text:p>0,093504850303373</text:p>
          </table:table-cell>
          <table:table-cell office:value-type="float" office:value="0.924528983932087" calcext:value-type="float">
            <text:p>0,924528983932087</text:p>
          </table:table-cell>
          <table:table-cell office:value-type="float" office:value="0.593334444466105" calcext:value-type="float">
            <text:p>0,593334444466105</text:p>
          </table:table-cell>
          <table:table-cell office:value-type="float" office:value="0.97077123977675" calcext:value-type="float">
            <text:p>0,97077123977675</text:p>
          </table:table-cell>
          <table:table-cell office:value-type="float" office:value="9" calcext:value-type="float">
            <text:p>9</text:p>
          </table:table-cell>
          <table:table-cell office:value-type="float" office:value="0.235347996414565" calcext:value-type="float">
            <text:p>0,235347996414565</text:p>
          </table:table-cell>
          <table:table-cell table:number-columns-repeated="1018"/>
        </table:table-row>
        <table:table-row table:style-name="ro2">
          <table:table-cell office:value-type="float" office:value="0.0546155352694724" calcext:value-type="float">
            <text:p>0,054615535269472</text:p>
          </table:table-cell>
          <table:table-cell office:value-type="float" office:value="0.957057688674444" calcext:value-type="float">
            <text:p>0,957057688674444</text:p>
          </table:table-cell>
          <table:table-cell office:value-type="float" office:value="0.611481417261992" calcext:value-type="float">
            <text:p>0,611481417261992</text:p>
          </table:table-cell>
          <table:table-cell office:value-type="float" office:value="0.979935284133263" calcext:value-type="float">
            <text:p>0,979935284133263</text:p>
          </table:table-cell>
          <table:table-cell office:value-type="float" office:value="2" calcext:value-type="float">
            <text:p>2</text:p>
          </table:table-cell>
          <table:table-cell office:value-type="float" office:value="0.235546534816273" calcext:value-type="float">
            <text:p>0,235546534816273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254270835069176" calcext:value-type="float">
            <text:p>0,254270835069176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254270835069176" calcext:value-type="float">
            <text:p>0,254270835069176</text:p>
          </table:table-cell>
          <table:table-cell table:number-columns-repeated="1018"/>
        </table:table-row>
        <table:table-row table:style-name="ro2">
          <table:table-cell office:value-type="float" office:value="0.0751378898963985" calcext:value-type="float">
            <text:p>0,075137889896399</text:p>
          </table:table-cell>
          <table:table-cell office:value-type="float" office:value="0.956622123898581" calcext:value-type="float">
            <text:p>0,956622123898581</text:p>
          </table:table-cell>
          <table:table-cell office:value-type="float" office:value="0.5443605673171" calcext:value-type="float">
            <text:p>0,5443605673171</text:p>
          </table:table-cell>
          <table:table-cell office:value-type="float" office:value="0.972807161161233" calcext:value-type="float">
            <text:p>0,972807161161233</text:p>
          </table:table-cell>
          <table:table-cell office:value-type="float" office:value="2" calcext:value-type="float">
            <text:p>2</text:p>
          </table:table-cell>
          <table:table-cell office:value-type="float" office:value="0.286979382648358" calcext:value-type="float">
            <text:p>0,286979382648358</text:p>
          </table:table-cell>
          <table:table-cell table:number-columns-repeated="1018"/>
        </table:table-row>
        <table:table-row table:style-name="ro2">
          <table:table-cell office:value-type="float" office:value="0.151089366387553" calcext:value-type="float">
            <text:p>0,151089366387553</text:p>
          </table:table-cell>
          <table:table-cell office:value-type="float" office:value="0.97589635313313" calcext:value-type="float">
            <text:p>0,97589635313313</text:p>
          </table:table-cell>
          <table:table-cell office:value-type="float" office:value="0.526074785084764" calcext:value-type="float">
            <text:p>0,526074785084764</text:p>
          </table:table-cell>
          <table:table-cell office:value-type="float" office:value="0.951030366680678" calcext:value-type="float">
            <text:p>0,951030366680678</text:p>
          </table:table-cell>
          <table:table-cell office:value-type="float" office:value="3" calcext:value-type="float">
            <text:p>3</text:p>
          </table:table-cell>
          <table:table-cell office:value-type="float" office:value="0.290097107441909" calcext:value-type="float">
            <text:p>0,290097107441909</text:p>
          </table:table-cell>
          <table:table-cell table:number-columns-repeated="1018"/>
        </table:table-row>
        <table:table-row table:style-name="ro2">
          <table:table-cell office:value-type="float" office:value="0.086829213218356" calcext:value-type="float">
            <text:p>0,086829213218356</text:p>
          </table:table-cell>
          <table:table-cell office:value-type="float" office:value="0.935300453058771" calcext:value-type="float">
            <text:p>0,935300453058771</text:p>
          </table:table-cell>
          <table:table-cell office:value-type="float" office:value="0.533388422226674" calcext:value-type="float">
            <text:p>0,533388422226674</text:p>
          </table:table-cell>
          <table:table-cell office:value-type="float" office:value="0.970934365623686" calcext:value-type="float">
            <text:p>0,970934365623686</text:p>
          </table:table-cell>
          <table:table-cell office:value-type="float" office:value="5" calcext:value-type="float">
            <text:p>5</text:p>
          </table:table-cell>
          <table:table-cell office:value-type="float" office:value="0.293440069637022" calcext:value-type="float">
            <text:p>0,293440069637022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293680165212112" calcext:value-type="float">
            <text:p>0,293680165212112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293680165212112" calcext:value-type="float">
            <text:p>0,293680165212112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297198800206831" calcext:value-type="float">
            <text:p>0,297198800206831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297198800206831" calcext:value-type="float">
            <text:p>0,297198800206831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297537647835563" calcext:value-type="float">
            <text:p>0,297537647835563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297537647835563" calcext:value-type="float">
            <text:p>0,297537647835563</text:p>
          </table:table-cell>
          <table:table-cell table:number-columns-repeated="1018"/>
        </table:table-row>
        <table:table-row table:style-name="ro2">
          <table:table-cell office:value-type="float" office:value="0.0888454573186901" calcext:value-type="float">
            <text:p>0,08884545731869</text:p>
          </table:table-cell>
          <table:table-cell office:value-type="float" office:value="0.951832297831567" calcext:value-type="float">
            <text:p>0,951832297831567</text:p>
          </table:table-cell>
          <table:table-cell office:value-type="float" office:value="0.526026298489471" calcext:value-type="float">
            <text:p>0,526026298489471</text:p>
          </table:table-cell>
          <table:table-cell office:value-type="float" office:value="0.96920830673113" calcext:value-type="float">
            <text:p>0,96920830673113</text:p>
          </table:table-cell>
          <table:table-cell office:value-type="float" office:value="7" calcext:value-type="float">
            <text:p>7</text:p>
          </table:table-cell>
          <table:table-cell office:value-type="float" office:value="0.299782446850173" calcext:value-type="float">
            <text:p>0,299782446850173</text:p>
          </table:table-cell>
          <table:table-cell table:number-columns-repeated="1018"/>
        </table:table-row>
        <table:table-row table:style-name="ro2">
          <table:table-cell office:value-type="float" office:value="0.0639357730870007" calcext:value-type="float">
            <text:p>0,063935773087001</text:p>
          </table:table-cell>
          <table:table-cell office:value-type="float" office:value="0.969643045606921" calcext:value-type="float">
            <text:p>0,969643045606921</text:p>
          </table:table-cell>
          <table:table-cell office:value-type="float" office:value="0.531350087909131" calcext:value-type="float">
            <text:p>0,531350087909131</text:p>
          </table:table-cell>
          <table:table-cell office:value-type="float" office:value="0.977687132688422" calcext:value-type="float">
            <text:p>0,977687132688422</text:p>
          </table:table-cell>
          <table:table-cell office:value-type="float" office:value="2" calcext:value-type="float">
            <text:p>2</text:p>
          </table:table-cell>
          <table:table-cell office:value-type="float" office:value="0.303982538519757" calcext:value-type="float">
            <text:p>0,303982538519757</text:p>
          </table:table-cell>
          <table:table-cell table:number-columns-repeated="1018"/>
        </table:table-row>
        <table:table-row table:style-name="ro2">
          <table:table-cell office:value-type="float" office:value="0.0607547496504523" calcext:value-type="float">
            <text:p>0,060754749650452</text:p>
          </table:table-cell>
          <table:table-cell office:value-type="float" office:value="0.971001373004119" calcext:value-type="float">
            <text:p>0,971001373004119</text:p>
          </table:table-cell>
          <table:table-cell office:value-type="float" office:value="0.531813231947684" calcext:value-type="float">
            <text:p>0,531813231947684</text:p>
          </table:table-cell>
          <table:table-cell office:value-type="float" office:value="0.977969936010347" calcext:value-type="float">
            <text:p>0,977969936010347</text:p>
          </table:table-cell>
          <table:table-cell office:value-type="float" office:value="2" calcext:value-type="float">
            <text:p>2</text:p>
          </table:table-cell>
          <table:table-cell office:value-type="float" office:value="0.304861658048816" calcext:value-type="float">
            <text:p>0,304861658048816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305563027588683" calcext:value-type="float">
            <text:p>0,305563027588683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305563027588683" calcext:value-type="float">
            <text:p>0,305563027588683</text:p>
          </table:table-cell>
          <table:table-cell table:number-columns-repeated="1018"/>
        </table:table-row>
        <table:table-row table:style-name="ro2">
          <table:table-cell office:value-type="float" office:value="0.167854869603773" calcext:value-type="float">
            <text:p>0,167854869603773</text:p>
          </table:table-cell>
          <table:table-cell office:value-type="float" office:value="0.966371412451473" calcext:value-type="float">
            <text:p>0,966371412451473</text:p>
          </table:table-cell>
          <table:table-cell office:value-type="float" office:value="0.506571463408867" calcext:value-type="float">
            <text:p>0,506571463408867</text:p>
          </table:table-cell>
          <table:table-cell office:value-type="float" office:value="0.941644098399282" calcext:value-type="float">
            <text:p>0,941644098399282</text:p>
          </table:table-cell>
          <table:table-cell office:value-type="float" office:value="10" calcext:value-type="float">
            <text:p>10</text:p>
          </table:table-cell>
          <table:table-cell office:value-type="float" office:value="0.308436010958307" calcext:value-type="float">
            <text:p>0,308436010958307</text:p>
          </table:table-cell>
          <table:table-cell table:number-columns-repeated="1018"/>
        </table:table-row>
        <table:table-row table:style-name="ro2">
          <table:table-cell office:value-type="float" office:value="0.172327379645974" calcext:value-type="float">
            <text:p>0,172327379645974</text:p>
          </table:table-cell>
          <table:table-cell office:value-type="float" office:value="0.966074173286864" calcext:value-type="float">
            <text:p>0,966074173286864</text:p>
          </table:table-cell>
          <table:table-cell office:value-type="float" office:value="0.505776961130275" calcext:value-type="float">
            <text:p>0,505776961130275</text:p>
          </table:table-cell>
          <table:table-cell office:value-type="float" office:value="0.940982477025536" calcext:value-type="float">
            <text:p>0,940982477025536</text:p>
          </table:table-cell>
          <table:table-cell office:value-type="float" office:value="10" calcext:value-type="float">
            <text:p>10</text:p>
          </table:table-cell>
          <table:table-cell office:value-type="float" office:value="0.309181676336035" calcext:value-type="float">
            <text:p>0,309181676336035</text:p>
          </table:table-cell>
          <table:table-cell table:number-columns-repeated="1018"/>
        </table:table-row>
        <table:table-row table:style-name="ro2">
          <table:table-cell office:value-type="float" office:value="0.0815944249291188" calcext:value-type="float">
            <text:p>0,081594424929119</text:p>
          </table:table-cell>
          <table:table-cell office:value-type="float" office:value="0.955506220183569" calcext:value-type="float">
            <text:p>0,955506220183569</text:p>
          </table:table-cell>
          <table:table-cell office:value-type="float" office:value="0.514325095440122" calcext:value-type="float">
            <text:p>0,514325095440122</text:p>
          </table:table-cell>
          <table:table-cell office:value-type="float" office:value="0.970470583400851" calcext:value-type="float">
            <text:p>0,970470583400851</text:p>
          </table:table-cell>
          <table:table-cell office:value-type="float" office:value="2" calcext:value-type="float">
            <text:p>2</text:p>
          </table:table-cell>
          <table:table-cell office:value-type="float" office:value="0.313198633753158" calcext:value-type="float">
            <text:p>0,313198633753158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319560969347514" calcext:value-type="float">
            <text:p>0,319560969347514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319560969347514" calcext:value-type="float">
            <text:p>0,319560969347514</text:p>
          </table:table-cell>
          <table:table-cell table:number-columns-repeated="1018"/>
        </table:table-row>
        <table:table-row table:style-name="ro2">
          <table:table-cell office:value-type="float" office:value="0.0755638682524974" calcext:value-type="float">
            <text:p>0,075563868252497</text:p>
          </table:table-cell>
          <table:table-cell office:value-type="float" office:value="0.962868542392633" calcext:value-type="float">
            <text:p>0,962868542392633</text:p>
          </table:table-cell>
          <table:table-cell office:value-type="float" office:value="0.506581907100506" calcext:value-type="float">
            <text:p>0,506581907100506</text:p>
          </table:table-cell>
          <table:table-cell office:value-type="float" office:value="0.970212262748357" calcext:value-type="float">
            <text:p>0,970212262748357</text:p>
          </table:table-cell>
          <table:table-cell office:value-type="float" office:value="6" calcext:value-type="float">
            <text:p>6</text:p>
          </table:table-cell>
          <table:table-cell office:value-type="float" office:value="0.322734649077617" calcext:value-type="float">
            <text:p>0,322734649077617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325099301499985" calcext:value-type="float">
            <text:p>0,325099301499985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325099301499985" calcext:value-type="float">
            <text:p>0,325099301499985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326519076053657" calcext:value-type="float">
            <text:p>0,326519076053657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326519076053657" calcext:value-type="float">
            <text:p>0,326519076053657</text:p>
          </table:table-cell>
          <table:table-cell table:number-columns-repeated="1018"/>
        </table:table-row>
        <table:table-row table:style-name="ro2">
          <table:table-cell office:value-type="float" office:value="0.0737298694961055" calcext:value-type="float">
            <text:p>0,073729869496106</text:p>
          </table:table-cell>
          <table:table-cell office:value-type="float" office:value="0.9672245023968" calcext:value-type="float">
            <text:p>0,9672245023968</text:p>
          </table:table-cell>
          <table:table-cell office:value-type="float" office:value="0.502005763680342" calcext:value-type="float">
            <text:p>0,502005763680342</text:p>
          </table:table-cell>
          <table:table-cell office:value-type="float" office:value="0.973055094369164" calcext:value-type="float">
            <text:p>0,973055094369164</text:p>
          </table:table-cell>
          <table:table-cell office:value-type="float" office:value="2" calcext:value-type="float">
            <text:p>2</text:p>
          </table:table-cell>
          <table:table-cell office:value-type="float" office:value="0.327916071498439" calcext:value-type="float">
            <text:p>0,327916071498439</text:p>
          </table:table-cell>
          <table:table-cell table:number-columns-repeated="1018"/>
        </table:table-row>
        <table:table-row table:style-name="ro2">
          <table:table-cell office:value-type="float" office:value="0.0637741147678969" calcext:value-type="float">
            <text:p>0,063774114767897</text:p>
          </table:table-cell>
          <table:table-cell office:value-type="float" office:value="0.970932965955729" calcext:value-type="float">
            <text:p>0,970932965955729</text:p>
          </table:table-cell>
          <table:table-cell office:value-type="float" office:value="0.505167574970469" calcext:value-type="float">
            <text:p>0,505167574970469</text:p>
          </table:table-cell>
          <table:table-cell office:value-type="float" office:value="0.97392574968732" calcext:value-type="float">
            <text:p>0,97392574968732</text:p>
          </table:table-cell>
          <table:table-cell office:value-type="float" office:value="2" calcext:value-type="float">
            <text:p>2</text:p>
          </table:table-cell>
          <table:table-cell office:value-type="float" office:value="0.328469725602389" calcext:value-type="float">
            <text:p>0,328469725602389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330809465985144" calcext:value-type="float">
            <text:p>0,330809465985144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330809465985144" calcext:value-type="float">
            <text:p>0,330809465985144</text:p>
          </table:table-cell>
          <table:table-cell table:number-columns-repeated="1018"/>
        </table:table-row>
        <table:table-row table:style-name="ro2">
          <table:table-cell office:value-type="float" office:value="0.140086373685918" calcext:value-type="float">
            <text:p>0,140086373685918</text:p>
          </table:table-cell>
          <table:table-cell office:value-type="float" office:value="0.976592034333795" calcext:value-type="float">
            <text:p>0,976592034333795</text:p>
          </table:table-cell>
          <table:table-cell office:value-type="float" office:value="0.480373423014668" calcext:value-type="float">
            <text:p>0,480373423014668</text:p>
          </table:table-cell>
          <table:table-cell office:value-type="float" office:value="0.950099677972588" calcext:value-type="float">
            <text:p>0,950099677972588</text:p>
          </table:table-cell>
          <table:table-cell office:value-type="float" office:value="10" calcext:value-type="float">
            <text:p>10</text:p>
          </table:table-cell>
          <table:table-cell office:value-type="float" office:value="0.336452878487459" calcext:value-type="float">
            <text:p>0,336452878487459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340800745309675" calcext:value-type="float">
            <text:p>0,340800745309675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340800745309675" calcext:value-type="float">
            <text:p>0,340800745309675</text:p>
          </table:table-cell>
          <table:table-cell table:number-columns-repeated="1018"/>
        </table:table-row>
        <table:table-row table:style-name="ro2">
          <table:table-cell office:value-type="float" office:value="0.228797746727985" calcext:value-type="float">
            <text:p>0,228797746727985</text:p>
          </table:table-cell>
          <table:table-cell office:value-type="float" office:value="0.966054703273613" calcext:value-type="float">
            <text:p>0,966054703273613</text:p>
          </table:table-cell>
          <table:table-cell office:value-type="float" office:value="0.478495425430898" calcext:value-type="float">
            <text:p>0,478495425430898</text:p>
          </table:table-cell>
          <table:table-cell office:value-type="float" office:value="0.928256986724272" calcext:value-type="float">
            <text:p>0,928256986724272</text:p>
          </table:table-cell>
          <table:table-cell office:value-type="float" office:value="10" calcext:value-type="float">
            <text:p>10</text:p>
          </table:table-cell>
          <table:table-cell office:value-type="float" office:value="0.34173183788597" calcext:value-type="float">
            <text:p>0,34173183788597</text:p>
          </table:table-cell>
          <table:table-cell table:number-columns-repeated="1018"/>
        </table:table-row>
        <table:table-row table:style-name="ro2">
          <table:table-cell office:value-type="float" office:value="0.211037676721494" calcext:value-type="float">
            <text:p>0,211037676721494</text:p>
          </table:table-cell>
          <table:table-cell office:value-type="float" office:value="0.957628211698694" calcext:value-type="float">
            <text:p>0,957628211698694</text:p>
          </table:table-cell>
          <table:table-cell office:value-type="float" office:value="0.475208265703644" calcext:value-type="float">
            <text:p>0,475208265703644</text:p>
          </table:table-cell>
          <table:table-cell office:value-type="float" office:value="0.931198119432916" calcext:value-type="float">
            <text:p>0,931198119432916</text:p>
          </table:table-cell>
          <table:table-cell office:value-type="float" office:value="10" calcext:value-type="float">
            <text:p>10</text:p>
          </table:table-cell>
          <table:table-cell office:value-type="float" office:value="0.341917064555797" calcext:value-type="float">
            <text:p>0,341917064555797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34347600299856" calcext:value-type="float">
            <text:p>0,34347600299856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34347600299856" calcext:value-type="float">
            <text:p>0,34347600299856</text:p>
          </table:table-cell>
          <table:table-cell table:number-columns-repeated="1018"/>
        </table:table-row>
        <table:table-row table:style-name="ro2">
          <table:table-cell office:value-type="float" office:value="0.207036162808841" calcext:value-type="float">
            <text:p>0,207036162808841</text:p>
          </table:table-cell>
          <table:table-cell office:value-type="float" office:value="0.960111384046481" calcext:value-type="float">
            <text:p>0,960111384046481</text:p>
          </table:table-cell>
          <table:table-cell office:value-type="float" office:value="0.469761462611985" calcext:value-type="float">
            <text:p>0,469761462611985</text:p>
          </table:table-cell>
          <table:table-cell office:value-type="float" office:value="0.936406465772916" calcext:value-type="float">
            <text:p>0,936406465772916</text:p>
          </table:table-cell>
          <table:table-cell office:value-type="float" office:value="10" calcext:value-type="float">
            <text:p>10</text:p>
          </table:table-cell>
          <table:table-cell office:value-type="float" office:value="0.346452951815466" calcext:value-type="float">
            <text:p>0,346452951815466</text:p>
          </table:table-cell>
          <table:table-cell table:number-columns-repeated="1018"/>
        </table:table-row>
        <table:table-row table:style-name="ro2">
          <table:table-cell office:value-type="float" office:value="0.210188897913702" calcext:value-type="float">
            <text:p>0,210188897913702</text:p>
          </table:table-cell>
          <table:table-cell office:value-type="float" office:value="0.959688292444976" calcext:value-type="float">
            <text:p>0,959688292444976</text:p>
          </table:table-cell>
          <table:table-cell office:value-type="float" office:value="0.454478125943566" calcext:value-type="float">
            <text:p>0,454478125943566</text:p>
          </table:table-cell>
          <table:table-cell office:value-type="float" office:value="0.934232989464932" calcext:value-type="float">
            <text:p>0,934232989464932</text:p>
          </table:table-cell>
          <table:table-cell office:value-type="float" office:value="10" calcext:value-type="float">
            <text:p>10</text:p>
          </table:table-cell>
          <table:table-cell office:value-type="float" office:value="0.3620712985042" calcext:value-type="float">
            <text:p>0,3620712985042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362536736223662" calcext:value-type="float">
            <text:p>0,362536736223662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362536736223662" calcext:value-type="float">
            <text:p>0,362536736223662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390853305065702" calcext:value-type="float">
            <text:p>0,390853305065702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390853305065702" calcext:value-type="float">
            <text:p>0,390853305065702</text:p>
          </table:table-cell>
          <table:table-cell table:number-columns-repeated="1018"/>
        </table:table-row>
        <table:table-row table:style-name="ro2">
          <table:table-cell office:value-type="float" office:value="0.101065292888315" calcext:value-type="float">
            <text:p>0,101065292888315</text:p>
          </table:table-cell>
          <table:table-cell office:value-type="float" office:value="0.961855950999898" calcext:value-type="float">
            <text:p>0,961855950999898</text:p>
          </table:table-cell>
          <table:table-cell office:value-type="float" office:value="0.425294928631275" calcext:value-type="float">
            <text:p>0,425294928631275</text:p>
          </table:table-cell>
          <table:table-cell office:value-type="float" office:value="0.969730741895907" calcext:value-type="float">
            <text:p>0,969730741895907</text:p>
          </table:table-cell>
          <table:table-cell office:value-type="float" office:value="8" calcext:value-type="float">
            <text:p>8</text:p>
          </table:table-cell>
          <table:table-cell office:value-type="float" office:value="0.395007491154338" calcext:value-type="float">
            <text:p>0,395007491154338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398206792418283" calcext:value-type="float">
            <text:p>0,398206792418283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398206792418283" calcext:value-type="float">
            <text:p>0,398206792418283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406528973807582" calcext:value-type="float">
            <text:p>0,406528973807582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406528973807582" calcext:value-type="float">
            <text:p>0,406528973807582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407427566574358" calcext:value-type="float">
            <text:p>0,407427566574358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407427566574358" calcext:value-type="float">
            <text:p>0,407427566574358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445271464729929" calcext:value-type="float">
            <text:p>0,445271464729929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445271464729929" calcext:value-type="float">
            <text:p>0,445271464729929</text:p>
          </table:table-cell>
          <table:table-cell table:number-columns-repeated="1018"/>
        </table:table-row>
        <table:table-row table:style-name="ro2">
          <table:table-cell office:value-type="float" office:value="0.101520714079163" calcext:value-type="float">
            <text:p>0,101520714079163</text:p>
          </table:table-cell>
          <table:table-cell office:value-type="float" office:value="0.954718621722324" calcext:value-type="float">
            <text:p>0,954718621722324</text:p>
          </table:table-cell>
          <table:table-cell office:value-type="float" office:value="0.33854574796429" calcext:value-type="float">
            <text:p>0,33854574796429</text:p>
          </table:table-cell>
          <table:table-cell office:value-type="float" office:value="0.960099744383157" calcext:value-type="float">
            <text:p>0,960099744383157</text:p>
          </table:table-cell>
          <table:table-cell office:value-type="float" office:value="3" calcext:value-type="float">
            <text:p>3</text:p>
          </table:table-cell>
          <table:table-cell office:value-type="float" office:value="0.480253778784096" calcext:value-type="float">
            <text:p>0,480253778784096</text:p>
          </table:table-cell>
          <table:table-cell table:number-columns-repeated="1018"/>
        </table:table-row>
        <table:table-row table:style-name="ro2">
          <table:table-cell office:value-type="float" office:value="0.109941819425536" calcext:value-type="float">
            <text:p>0,109941819425536</text:p>
          </table:table-cell>
          <table:table-cell office:value-type="float" office:value="0.951341644845507" calcext:value-type="float">
            <text:p>0,951341644845507</text:p>
          </table:table-cell>
          <table:table-cell office:value-type="float" office:value="0.332275426544957" calcext:value-type="float">
            <text:p>0,332275426544957</text:p>
          </table:table-cell>
          <table:table-cell office:value-type="float" office:value="0.958693919016926" calcext:value-type="float">
            <text:p>0,958693919016926</text:p>
          </table:table-cell>
          <table:table-cell office:value-type="float" office:value="3" calcext:value-type="float">
            <text:p>3</text:p>
          </table:table-cell>
          <table:table-cell office:value-type="float" office:value="0.485206098025295" calcext:value-type="float">
            <text:p>0,485206098025295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formula="of:=MIN([.F3:.F92])" office:value-type="float" office:value="0.00592669569915961" calcext:value-type="float">
            <text:p>0,00592669569916</text:p>
          </table:table-cell>
          <table:table-cell table:number-columns-repeated="1018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itra Uji 2" table:style-name="ta2">
        <office:forms form:automatic-focus="false" form:apply-design-mode="false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2" office:value-type="string" calcext:value-type="string">
            <text:p>Citra Uji 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ontras</text:p>
          </table:table-cell>
          <table:table-cell table:style-name="ce2" office:value-type="string" calcext:value-type="string">
            <text:p>Korelasi</text:p>
          </table:table-cell>
          <table:table-cell table:style-name="ce2" office:value-type="string" calcext:value-type="string">
            <text:p>Energi</text:p>
          </table:table-cell>
          <table:table-cell table:style-name="ce2" office:value-type="string" calcext:value-type="string">
            <text:p>Homogenitas</text:p>
          </table:table-cell>
          <table:table-cell table:style-name="ce2" office:value-type="string" calcext:value-type="string">
            <text:p>Label</text:p>
          </table:table-cell>
          <table:table-cell table:style-name="ce2" office:value-type="string" calcext:value-type="string">
            <text:p>Jarak</text:p>
          </table:table-cell>
          <table:table-cell table:number-columns-repeated="1018"/>
        </table:table-row>
        <table:table-row table:style-name="ro2">
          <table:table-cell office:value-type="float" office:value="0.0546155352694724" calcext:value-type="float">
            <text:p>0,054615535269472</text:p>
          </table:table-cell>
          <table:table-cell office:value-type="float" office:value="0.957057688674444" calcext:value-type="float">
            <text:p>0,957057688674444</text:p>
          </table:table-cell>
          <table:table-cell office:value-type="float" office:value="0.611481417261992" calcext:value-type="float">
            <text:p>0,611481417261992</text:p>
          </table:table-cell>
          <table:table-cell office:value-type="float" office:value="0.979935284133263" calcext:value-type="float">
            <text:p>0,979935284133263</text:p>
          </table:table-cell>
          <table:table-cell office:value-type="float" office:value="2" calcext:value-type="float">
            <text:p>2</text:p>
          </table:table-cell>
          <table:table-cell office:value-type="float" office:value="0.00904274676021954" calcext:value-type="float">
            <text:p>0,00904274676022</text:p>
          </table:table-cell>
          <table:table-cell table:number-columns-repeated="1018"/>
        </table:table-row>
        <table:table-row table:style-name="ro2">
          <table:table-cell office:value-type="float" office:value="0.0735461266599233" calcext:value-type="float">
            <text:p>0,073546126659923</text:p>
          </table:table-cell>
          <table:table-cell office:value-type="float" office:value="0.956839559765503" calcext:value-type="float">
            <text:p>0,956839559765503</text:p>
          </table:table-cell>
          <table:table-cell office:value-type="float" office:value="0.602693414751065" calcext:value-type="float">
            <text:p>0,602693414751065</text:p>
          </table:table-cell>
          <table:table-cell office:value-type="float" office:value="0.977195465919772" calcext:value-type="float">
            <text:p>0,977195465919772</text:p>
          </table:table-cell>
          <table:table-cell office:value-type="float" office:value="2" calcext:value-type="float">
            <text:p>2</text:p>
          </table:table-cell>
          <table:table-cell office:value-type="float" office:value="0.0142498752320182" calcext:value-type="float">
            <text:p>0,014249875232018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0156989493421915" calcext:value-type="float">
            <text:p>0,015698949342192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0156989493421915" calcext:value-type="float">
            <text:p>0,015698949342192</text:p>
          </table:table-cell>
          <table:table-cell table:number-columns-repeated="1018"/>
        </table:table-row>
        <table:table-row table:style-name="ro2">
          <table:table-cell office:value-type="float" office:value="0.0765885999931533" calcext:value-type="float">
            <text:p>0,076588599993153</text:p>
          </table:table-cell>
          <table:table-cell office:value-type="float" office:value="0.955863102062746" calcext:value-type="float">
            <text:p>0,955863102062746</text:p>
          </table:table-cell>
          <table:table-cell office:value-type="float" office:value="0.602874865100831" calcext:value-type="float">
            <text:p>0,602874865100831</text:p>
          </table:table-cell>
          <table:table-cell office:value-type="float" office:value="0.977135957954568" calcext:value-type="float">
            <text:p>0,977135957954568</text:p>
          </table:table-cell>
          <table:table-cell office:value-type="float" office:value="2" calcext:value-type="float">
            <text:p>2</text:p>
          </table:table-cell>
          <table:table-cell office:value-type="float" office:value="0.0165586321233581" calcext:value-type="float">
            <text:p>0,016558632123358</text:p>
          </table:table-cell>
          <table:table-cell table:number-columns-repeated="1018"/>
        </table:table-row>
        <table:table-row table:style-name="ro2">
          <table:table-cell office:value-type="float" office:value="0.0543909628045377" calcext:value-type="float">
            <text:p>0,054390962804538</text:p>
          </table:table-cell>
          <table:table-cell office:value-type="float" office:value="0.970835809968356" calcext:value-type="float">
            <text:p>0,970835809968356</text:p>
          </table:table-cell>
          <table:table-cell office:value-type="float" office:value="0.618413896868311" calcext:value-type="float">
            <text:p>0,618413896868311</text:p>
          </table:table-cell>
          <table:table-cell office:value-type="float" office:value="0.979612483828094" calcext:value-type="float">
            <text:p>0,979612483828094</text:p>
          </table:table-cell>
          <table:table-cell office:value-type="float" office:value="1" calcext:value-type="float">
            <text:p>1</text:p>
          </table:table-cell>
          <table:table-cell office:value-type="float" office:value="0.0222222551380129" calcext:value-type="float">
            <text:p>0,022222255138013</text:p>
          </table:table-cell>
          <table:table-cell table:number-columns-repeated="1018"/>
        </table:table-row>
        <table:table-row table:style-name="ro2">
          <table:table-cell office:value-type="float" office:value="0.0533889334081855" calcext:value-type="float">
            <text:p>0,053388933408186</text:p>
          </table:table-cell>
          <table:table-cell office:value-type="float" office:value="0.971365575531837" calcext:value-type="float">
            <text:p>0,971365575531837</text:p>
          </table:table-cell>
          <table:table-cell office:value-type="float" office:value="0.61715139514468" calcext:value-type="float">
            <text:p>0,61715139514468</text:p>
          </table:table-cell>
          <table:table-cell office:value-type="float" office:value="0.97966034696811" calcext:value-type="float">
            <text:p>0,97966034696811</text:p>
          </table:table-cell>
          <table:table-cell office:value-type="float" office:value="1" calcext:value-type="float">
            <text:p>1</text:p>
          </table:table-cell>
          <table:table-cell office:value-type="float" office:value="0.0225139925932934" calcext:value-type="float">
            <text:p>0,022513992593293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028929125411346" calcext:value-type="float">
            <text:p>0,028929125411346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028929125411346" calcext:value-type="float">
            <text:p>0,028929125411346</text:p>
          </table:table-cell>
          <table:table-cell table:number-columns-repeated="1018"/>
        </table:table-row>
        <table:table-row table:style-name="ro2">
          <table:table-cell office:value-type="float" office:value="0.0839738721805682" calcext:value-type="float">
            <text:p>0,083973872180568</text:p>
          </table:table-cell>
          <table:table-cell office:value-type="float" office:value="0.937249404717244" calcext:value-type="float">
            <text:p>0,937249404717244</text:p>
          </table:table-cell>
          <table:table-cell office:value-type="float" office:value="0.630609965297989" calcext:value-type="float">
            <text:p>0,630609965297989</text:p>
          </table:table-cell>
          <table:table-cell office:value-type="float" office:value="0.973697887143373" calcext:value-type="float">
            <text:p>0,973697887143373</text:p>
          </table:table-cell>
          <table:table-cell office:value-type="float" office:value="5" calcext:value-type="float">
            <text:p>5</text:p>
          </table:table-cell>
          <table:table-cell office:value-type="float" office:value="0.0350270958401168" calcext:value-type="float">
            <text:p>0,035027095840117</text:p>
          </table:table-cell>
          <table:table-cell table:number-columns-repeated="1018"/>
        </table:table-row>
        <table:table-row table:style-name="ro2">
          <table:table-cell office:value-type="float" office:value="0.0869921049011159" calcext:value-type="float">
            <text:p>0,086992104901116</text:p>
          </table:table-cell>
          <table:table-cell office:value-type="float" office:value="0.935788012266212" calcext:value-type="float">
            <text:p>0,935788012266212</text:p>
          </table:table-cell>
          <table:table-cell office:value-type="float" office:value="0.626595262735232" calcext:value-type="float">
            <text:p>0,626595262735232</text:p>
          </table:table-cell>
          <table:table-cell office:value-type="float" office:value="0.973251234600849" calcext:value-type="float">
            <text:p>0,973251234600849</text:p>
          </table:table-cell>
          <table:table-cell office:value-type="float" office:value="5" calcext:value-type="float">
            <text:p>5</text:p>
          </table:table-cell>
          <table:table-cell office:value-type="float" office:value="0.035528789789796" calcext:value-type="float">
            <text:p>0,035528789789796</text:p>
          </table:table-cell>
          <table:table-cell table:number-columns-repeated="1018"/>
        </table:table-row>
        <table:table-row table:style-name="ro2">
          <table:table-cell office:value-type="float" office:value="0.0885250612714172" calcext:value-type="float">
            <text:p>0,088525061271417</text:p>
          </table:table-cell>
          <table:table-cell office:value-type="float" office:value="0.935137062105399" calcext:value-type="float">
            <text:p>0,935137062105399</text:p>
          </table:table-cell>
          <table:table-cell office:value-type="float" office:value="0.624709827081483" calcext:value-type="float">
            <text:p>0,624709827081483</text:p>
          </table:table-cell>
          <table:table-cell office:value-type="float" office:value="0.973006255741979" calcext:value-type="float">
            <text:p>0,973006255741979</text:p>
          </table:table-cell>
          <table:table-cell office:value-type="float" office:value="5" calcext:value-type="float">
            <text:p>5</text:p>
          </table:table-cell>
          <table:table-cell office:value-type="float" office:value="0.0361020502330436" calcext:value-type="float">
            <text:p>0,036102050233044</text:p>
          </table:table-cell>
          <table:table-cell table:number-columns-repeated="1018"/>
        </table:table-row>
        <table:table-row table:style-name="ro2">
          <table:table-cell office:value-type="float" office:value="0.0525583858296339" calcext:value-type="float">
            <text:p>0,052558385829634</text:p>
          </table:table-cell>
          <table:table-cell office:value-type="float" office:value="0.938078717187783" calcext:value-type="float">
            <text:p>0,938078717187783</text:p>
          </table:table-cell>
          <table:table-cell office:value-type="float" office:value="0.642202113155573" calcext:value-type="float">
            <text:p>0,642202113155573</text:p>
          </table:table-cell>
          <table:table-cell office:value-type="float" office:value="0.981786392852396" calcext:value-type="float">
            <text:p>0,981786392852396</text:p>
          </table:table-cell>
          <table:table-cell office:value-type="float" office:value="9" calcext:value-type="float">
            <text:p>9</text:p>
          </table:table-cell>
          <table:table-cell office:value-type="float" office:value="0.0374945895921358" calcext:value-type="float">
            <text:p>0,037494589592136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0377181162446669" calcext:value-type="float">
            <text:p>0,037718116244667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0377181162446669" calcext:value-type="float">
            <text:p>0,037718116244667</text:p>
          </table:table-cell>
          <table:table-cell table:number-columns-repeated="1018"/>
        </table:table-row>
        <table:table-row table:style-name="ro2">
          <table:table-cell office:value-type="float" office:value="0.0491966476433609" calcext:value-type="float">
            <text:p>0,049196647643361</text:p>
          </table:table-cell>
          <table:table-cell office:value-type="float" office:value="0.954014801143487" calcext:value-type="float">
            <text:p>0,954014801143487</text:p>
          </table:table-cell>
          <table:table-cell office:value-type="float" office:value="0.649596911306933" calcext:value-type="float">
            <text:p>0,649596911306933</text:p>
          </table:table-cell>
          <table:table-cell office:value-type="float" office:value="0.985154899112051" calcext:value-type="float">
            <text:p>0,985154899112051</text:p>
          </table:table-cell>
          <table:table-cell office:value-type="float" office:value="4" calcext:value-type="float">
            <text:p>4</text:p>
          </table:table-cell>
          <table:table-cell office:value-type="float" office:value="0.0431161721088468" calcext:value-type="float">
            <text:p>0,043116172108847</text:p>
          </table:table-cell>
          <table:table-cell table:number-columns-repeated="1018"/>
        </table:table-row>
        <table:table-row table:style-name="ro2">
          <table:table-cell office:value-type="float" office:value="0.0935048503033726" calcext:value-type="float">
            <text:p>0,093504850303373</text:p>
          </table:table-cell>
          <table:table-cell office:value-type="float" office:value="0.924528983932087" calcext:value-type="float">
            <text:p>0,924528983932087</text:p>
          </table:table-cell>
          <table:table-cell office:value-type="float" office:value="0.593334444466105" calcext:value-type="float">
            <text:p>0,593334444466105</text:p>
          </table:table-cell>
          <table:table-cell office:value-type="float" office:value="0.97077123977675" calcext:value-type="float">
            <text:p>0,97077123977675</text:p>
          </table:table-cell>
          <table:table-cell office:value-type="float" office:value="9" calcext:value-type="float">
            <text:p>9</text:p>
          </table:table-cell>
          <table:table-cell office:value-type="float" office:value="0.0456992684727082" calcext:value-type="float">
            <text:p>0,045699268472708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0595331913381629" calcext:value-type="float">
            <text:p>0,059533191338163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0595331913381629" calcext:value-type="float">
            <text:p>0,059533191338163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0644725489839326" calcext:value-type="float">
            <text:p>0,064472548983933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0644725489839326" calcext:value-type="float">
            <text:p>0,064472548983933</text:p>
          </table:table-cell>
          <table:table-cell table:number-columns-repeated="1018"/>
        </table:table-row>
        <table:table-row table:style-name="ro2">
          <table:table-cell office:value-type="float" office:value="0.0751378898963985" calcext:value-type="float">
            <text:p>0,075137889896399</text:p>
          </table:table-cell>
          <table:table-cell office:value-type="float" office:value="0.956622123898581" calcext:value-type="float">
            <text:p>0,956622123898581</text:p>
          </table:table-cell>
          <table:table-cell office:value-type="float" office:value="0.5443605673171" calcext:value-type="float">
            <text:p>0,5443605673171</text:p>
          </table:table-cell>
          <table:table-cell office:value-type="float" office:value="0.972807161161233" calcext:value-type="float">
            <text:p>0,972807161161233</text:p>
          </table:table-cell>
          <table:table-cell office:value-type="float" office:value="2" calcext:value-type="float">
            <text:p>2</text:p>
          </table:table-cell>
          <table:table-cell office:value-type="float" office:value="0.0662835444412755" calcext:value-type="float">
            <text:p>0,066283544441276</text:p>
          </table:table-cell>
          <table:table-cell table:number-columns-repeated="1018"/>
        </table:table-row>
        <table:table-row table:style-name="ro2">
          <table:table-cell office:value-type="float" office:value="0.0777288772225149" calcext:value-type="float">
            <text:p>0,077728877222515</text:p>
          </table:table-cell>
          <table:table-cell office:value-type="float" office:value="0.93709825086083" calcext:value-type="float">
            <text:p>0,93709825086083</text:p>
          </table:table-cell>
          <table:table-cell office:value-type="float" office:value="0.679479547663441" calcext:value-type="float">
            <text:p>0,679479547663441</text:p>
          </table:table-cell>
          <table:table-cell office:value-type="float" office:value="0.979469611234811" calcext:value-type="float">
            <text:p>0,979469611234811</text:p>
          </table:table-cell>
          <table:table-cell office:value-type="float" office:value="5" calcext:value-type="float">
            <text:p>5</text:p>
          </table:table-cell>
          <table:table-cell office:value-type="float" office:value="0.0740359933112626" calcext:value-type="float">
            <text:p>0,074035993311263</text:p>
          </table:table-cell>
          <table:table-cell table:number-columns-repeated="1018"/>
        </table:table-row>
        <table:table-row table:style-name="ro2">
          <table:table-cell office:value-type="float" office:value="0.060160464689275" calcext:value-type="float">
            <text:p>0,060160464689275</text:p>
          </table:table-cell>
          <table:table-cell office:value-type="float" office:value="0.953983142425972" calcext:value-type="float">
            <text:p>0,953983142425972</text:p>
          </table:table-cell>
          <table:table-cell office:value-type="float" office:value="0.683447483262155" calcext:value-type="float">
            <text:p>0,683447483262155</text:p>
          </table:table-cell>
          <table:table-cell office:value-type="float" office:value="0.978691824690068" calcext:value-type="float">
            <text:p>0,978691824690068</text:p>
          </table:table-cell>
          <table:table-cell office:value-type="float" office:value="1" calcext:value-type="float">
            <text:p>1</text:p>
          </table:table-cell>
          <table:table-cell office:value-type="float" office:value="0.0747005688528017" calcext:value-type="float">
            <text:p>0,074700568852802</text:p>
          </table:table-cell>
          <table:table-cell table:number-columns-repeated="1018"/>
        </table:table-row>
        <table:table-row table:style-name="ro2">
          <table:table-cell office:value-type="float" office:value="0.0643322523120804" calcext:value-type="float">
            <text:p>0,06433225231208</text:p>
          </table:table-cell>
          <table:table-cell office:value-type="float" office:value="0.945752697542473" calcext:value-type="float">
            <text:p>0,945752697542473</text:p>
          </table:table-cell>
          <table:table-cell office:value-type="float" office:value="0.68354972177835" calcext:value-type="float">
            <text:p>0,68354972177835</text:p>
          </table:table-cell>
          <table:table-cell office:value-type="float" office:value="0.980709461247609" calcext:value-type="float">
            <text:p>0,980709461247609</text:p>
          </table:table-cell>
          <table:table-cell office:value-type="float" office:value="5" calcext:value-type="float">
            <text:p>5</text:p>
          </table:table-cell>
          <table:table-cell office:value-type="float" office:value="0.0750959997269222" calcext:value-type="float">
            <text:p>0,075095999726922</text:p>
          </table:table-cell>
          <table:table-cell table:number-columns-repeated="1018"/>
        </table:table-row>
        <table:table-row table:style-name="ro2">
          <table:table-cell office:value-type="float" office:value="0.0771051256595976" calcext:value-type="float">
            <text:p>0,077105125659598</text:p>
          </table:table-cell>
          <table:table-cell office:value-type="float" office:value="0.936906328826026" calcext:value-type="float">
            <text:p>0,936906328826026</text:p>
          </table:table-cell>
          <table:table-cell office:value-type="float" office:value="0.681351634152375" calcext:value-type="float">
            <text:p>0,681351634152375</text:p>
          </table:table-cell>
          <table:table-cell office:value-type="float" office:value="0.979640196382267" calcext:value-type="float">
            <text:p>0,979640196382267</text:p>
          </table:table-cell>
          <table:table-cell office:value-type="float" office:value="5" calcext:value-type="float">
            <text:p>5</text:p>
          </table:table-cell>
          <table:table-cell office:value-type="float" office:value="0.0757353084737573" calcext:value-type="float">
            <text:p>0,075735308473757</text:p>
          </table:table-cell>
          <table:table-cell table:number-columns-repeated="1018"/>
        </table:table-row>
        <table:table-row table:style-name="ro2">
          <table:table-cell office:value-type="float" office:value="0.0607547496504523" calcext:value-type="float">
            <text:p>0,060754749650452</text:p>
          </table:table-cell>
          <table:table-cell office:value-type="float" office:value="0.971001373004119" calcext:value-type="float">
            <text:p>0,971001373004119</text:p>
          </table:table-cell>
          <table:table-cell office:value-type="float" office:value="0.531813231947684" calcext:value-type="float">
            <text:p>0,531813231947684</text:p>
          </table:table-cell>
          <table:table-cell office:value-type="float" office:value="0.977969936010347" calcext:value-type="float">
            <text:p>0,977969936010347</text:p>
          </table:table-cell>
          <table:table-cell office:value-type="float" office:value="2" calcext:value-type="float">
            <text:p>2</text:p>
          </table:table-cell>
          <table:table-cell office:value-type="float" office:value="0.079256025545852" calcext:value-type="float">
            <text:p>0,079256025545852</text:p>
          </table:table-cell>
          <table:table-cell table:number-columns-repeated="1018"/>
        </table:table-row>
        <table:table-row table:style-name="ro2">
          <table:table-cell office:value-type="float" office:value="0.0639357730870007" calcext:value-type="float">
            <text:p>0,063935773087001</text:p>
          </table:table-cell>
          <table:table-cell office:value-type="float" office:value="0.969643045606921" calcext:value-type="float">
            <text:p>0,969643045606921</text:p>
          </table:table-cell>
          <table:table-cell office:value-type="float" office:value="0.531350087909131" calcext:value-type="float">
            <text:p>0,531350087909131</text:p>
          </table:table-cell>
          <table:table-cell office:value-type="float" office:value="0.977687132688422" calcext:value-type="float">
            <text:p>0,977687132688422</text:p>
          </table:table-cell>
          <table:table-cell office:value-type="float" office:value="2" calcext:value-type="float">
            <text:p>2</text:p>
          </table:table-cell>
          <table:table-cell office:value-type="float" office:value="0.0794266533376337" calcext:value-type="float">
            <text:p>0,079426653337634</text:p>
          </table:table-cell>
          <table:table-cell table:number-columns-repeated="1018"/>
        </table:table-row>
        <table:table-row table:style-name="ro2">
          <table:table-cell office:value-type="float" office:value="0.063130653382552" calcext:value-type="float">
            <text:p>0,063130653382552</text:p>
          </table:table-cell>
          <table:table-cell office:value-type="float" office:value="0.945332808976669" calcext:value-type="float">
            <text:p>0,945332808976669</text:p>
          </table:table-cell>
          <table:table-cell office:value-type="float" office:value="0.688277982432324" calcext:value-type="float">
            <text:p>0,688277982432324</text:p>
          </table:table-cell>
          <table:table-cell office:value-type="float" office:value="0.98110973119607" calcext:value-type="float">
            <text:p>0,98110973119607</text:p>
          </table:table-cell>
          <table:table-cell office:value-type="float" office:value="5" calcext:value-type="float">
            <text:p>5</text:p>
          </table:table-cell>
          <table:table-cell office:value-type="float" office:value="0.0798169982450151" calcext:value-type="float">
            <text:p>0,079816998245015</text:p>
          </table:table-cell>
          <table:table-cell table:number-columns-repeated="1018"/>
        </table:table-row>
        <table:table-row table:style-name="ro2">
          <table:table-cell office:value-type="float" office:value="0.0626424048229027" calcext:value-type="float">
            <text:p>0,062642404822903</text:p>
          </table:table-cell>
          <table:table-cell office:value-type="float" office:value="0.945416383816104" calcext:value-type="float">
            <text:p>0,945416383816104</text:p>
          </table:table-cell>
          <table:table-cell office:value-type="float" office:value="0.689670465899982" calcext:value-type="float">
            <text:p>0,689670465899982</text:p>
          </table:table-cell>
          <table:table-cell office:value-type="float" office:value="0.981216380036685" calcext:value-type="float">
            <text:p>0,981216380036685</text:p>
          </table:table-cell>
          <table:table-cell office:value-type="float" office:value="5" calcext:value-type="float">
            <text:p>5</text:p>
          </table:table-cell>
          <table:table-cell office:value-type="float" office:value="0.081192230700638" calcext:value-type="float">
            <text:p>0,081192230700638</text:p>
          </table:table-cell>
          <table:table-cell table:number-columns-repeated="1018"/>
        </table:table-row>
        <table:table-row table:style-name="ro2">
          <table:table-cell office:value-type="float" office:value="0.086829213218356" calcext:value-type="float">
            <text:p>0,086829213218356</text:p>
          </table:table-cell>
          <table:table-cell office:value-type="float" office:value="0.935300453058771" calcext:value-type="float">
            <text:p>0,935300453058771</text:p>
          </table:table-cell>
          <table:table-cell office:value-type="float" office:value="0.533388422226674" calcext:value-type="float">
            <text:p>0,533388422226674</text:p>
          </table:table-cell>
          <table:table-cell office:value-type="float" office:value="0.970934365623686" calcext:value-type="float">
            <text:p>0,970934365623686</text:p>
          </table:table-cell>
          <table:table-cell office:value-type="float" office:value="5" calcext:value-type="float">
            <text:p>5</text:p>
          </table:table-cell>
          <table:table-cell office:value-type="float" office:value="0.0816831961146668" calcext:value-type="float">
            <text:p>0,081683196114667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084371688210415" calcext:value-type="float">
            <text:p>0,084371688210415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084371688210415" calcext:value-type="float">
            <text:p>0,084371688210415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0864800550847798" calcext:value-type="float">
            <text:p>0,08648005508478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0864800550847798" calcext:value-type="float">
            <text:p>0,08648005508478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0869650108483413" calcext:value-type="float">
            <text:p>0,086965010848341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0869650108483413" calcext:value-type="float">
            <text:p>0,086965010848341</text:p>
          </table:table-cell>
          <table:table-cell table:number-columns-repeated="1018"/>
        </table:table-row>
        <table:table-row table:style-name="ro2">
          <table:table-cell office:value-type="float" office:value="0.0888454573186901" calcext:value-type="float">
            <text:p>0,08884545731869</text:p>
          </table:table-cell>
          <table:table-cell office:value-type="float" office:value="0.951832297831567" calcext:value-type="float">
            <text:p>0,951832297831567</text:p>
          </table:table-cell>
          <table:table-cell office:value-type="float" office:value="0.526026298489471" calcext:value-type="float">
            <text:p>0,526026298489471</text:p>
          </table:table-cell>
          <table:table-cell office:value-type="float" office:value="0.96920830673113" calcext:value-type="float">
            <text:p>0,96920830673113</text:p>
          </table:table-cell>
          <table:table-cell office:value-type="float" office:value="7" calcext:value-type="float">
            <text:p>7</text:p>
          </table:table-cell>
          <table:table-cell office:value-type="float" office:value="0.0876839823984298" calcext:value-type="float">
            <text:p>0,08768398239843</text:p>
          </table:table-cell>
          <table:table-cell table:number-columns-repeated="1018"/>
        </table:table-row>
        <table:table-row table:style-name="ro2">
          <table:table-cell office:value-type="float" office:value="0.0634064066021352" calcext:value-type="float">
            <text:p>0,063406406602135</text:p>
          </table:table-cell>
          <table:table-cell office:value-type="float" office:value="0.928258821607067" calcext:value-type="float">
            <text:p>0,928258821607067</text:p>
          </table:table-cell>
          <table:table-cell office:value-type="float" office:value="0.695901965647728" calcext:value-type="float">
            <text:p>0,695901965647728</text:p>
          </table:table-cell>
          <table:table-cell office:value-type="float" office:value="0.979513467828486" calcext:value-type="float">
            <text:p>0,979513467828486</text:p>
          </table:table-cell>
          <table:table-cell office:value-type="float" office:value="9" calcext:value-type="float">
            <text:p>9</text:p>
          </table:table-cell>
          <table:table-cell office:value-type="float" office:value="0.0903599594460791" calcext:value-type="float">
            <text:p>0,090359959446079</text:p>
          </table:table-cell>
          <table:table-cell table:number-columns-repeated="1018"/>
        </table:table-row>
        <table:table-row table:style-name="ro2">
          <table:table-cell office:value-type="float" office:value="0.047771338102987" calcext:value-type="float">
            <text:p>0,047771338102987</text:p>
          </table:table-cell>
          <table:table-cell office:value-type="float" office:value="0.942397243369465" calcext:value-type="float">
            <text:p>0,942397243369465</text:p>
          </table:table-cell>
          <table:table-cell office:value-type="float" office:value="0.703888197781194" calcext:value-type="float">
            <text:p>0,703888197781194</text:p>
          </table:table-cell>
          <table:table-cell office:value-type="float" office:value="0.984231902273725" calcext:value-type="float">
            <text:p>0,984231902273725</text:p>
          </table:table-cell>
          <table:table-cell office:value-type="float" office:value="1" calcext:value-type="float">
            <text:p>1</text:p>
          </table:table-cell>
          <table:table-cell office:value-type="float" office:value="0.0967393417340738" calcext:value-type="float">
            <text:p>0,096739341734074</text:p>
          </table:table-cell>
          <table:table-cell table:number-columns-repeated="1018"/>
        </table:table-row>
        <table:table-row table:style-name="ro2">
          <table:table-cell office:value-type="float" office:value="0.0815944249291188" calcext:value-type="float">
            <text:p>0,081594424929119</text:p>
          </table:table-cell>
          <table:table-cell office:value-type="float" office:value="0.955506220183569" calcext:value-type="float">
            <text:p>0,955506220183569</text:p>
          </table:table-cell>
          <table:table-cell office:value-type="float" office:value="0.514325095440122" calcext:value-type="float">
            <text:p>0,514325095440122</text:p>
          </table:table-cell>
          <table:table-cell office:value-type="float" office:value="0.970470583400851" calcext:value-type="float">
            <text:p>0,970470583400851</text:p>
          </table:table-cell>
          <table:table-cell office:value-type="float" office:value="2" calcext:value-type="float">
            <text:p>2</text:p>
          </table:table-cell>
          <table:table-cell office:value-type="float" office:value="0.0969961981587429" calcext:value-type="float">
            <text:p>0,096996198158743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100286701442363" calcext:value-type="float">
            <text:p>0,100286701442363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100286701442363" calcext:value-type="float">
            <text:p>0,100286701442363</text:p>
          </table:table-cell>
          <table:table-cell table:number-columns-repeated="1018"/>
        </table:table-row>
        <table:table-row table:style-name="ro2">
          <table:table-cell office:value-type="float" office:value="0.0755638682524974" calcext:value-type="float">
            <text:p>0,075563868252497</text:p>
          </table:table-cell>
          <table:table-cell office:value-type="float" office:value="0.962868542392633" calcext:value-type="float">
            <text:p>0,962868542392633</text:p>
          </table:table-cell>
          <table:table-cell office:value-type="float" office:value="0.506581907100506" calcext:value-type="float">
            <text:p>0,506581907100506</text:p>
          </table:table-cell>
          <table:table-cell office:value-type="float" office:value="0.970212262748357" calcext:value-type="float">
            <text:p>0,970212262748357</text:p>
          </table:table-cell>
          <table:table-cell office:value-type="float" office:value="6" calcext:value-type="float">
            <text:p>6</text:p>
          </table:table-cell>
          <table:table-cell office:value-type="float" office:value="0.104093449579917" calcext:value-type="float">
            <text:p>0,104093449579917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104547624745286" calcext:value-type="float">
            <text:p>0,104547624745286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104547624745286" calcext:value-type="float">
            <text:p>0,104547624745286</text:p>
          </table:table-cell>
          <table:table-cell table:number-columns-repeated="1018"/>
        </table:table-row>
        <table:table-row table:style-name="ro2">
          <table:table-cell office:value-type="float" office:value="0.0637741147678969" calcext:value-type="float">
            <text:p>0,063774114767897</text:p>
          </table:table-cell>
          <table:table-cell office:value-type="float" office:value="0.970932965955729" calcext:value-type="float">
            <text:p>0,970932965955729</text:p>
          </table:table-cell>
          <table:table-cell office:value-type="float" office:value="0.505167574970469" calcext:value-type="float">
            <text:p>0,505167574970469</text:p>
          </table:table-cell>
          <table:table-cell office:value-type="float" office:value="0.97392574968732" calcext:value-type="float">
            <text:p>0,97392574968732</text:p>
          </table:table-cell>
          <table:table-cell office:value-type="float" office:value="2" calcext:value-type="float">
            <text:p>2</text:p>
          </table:table-cell>
          <table:table-cell office:value-type="float" office:value="0.105461337905018" calcext:value-type="float">
            <text:p>0,105461337905018</text:p>
          </table:table-cell>
          <table:table-cell table:number-columns-repeated="1018"/>
        </table:table-row>
        <table:table-row table:style-name="ro2">
          <table:table-cell office:value-type="float" office:value="0.0737298694961055" calcext:value-type="float">
            <text:p>0,073729869496106</text:p>
          </table:table-cell>
          <table:table-cell office:value-type="float" office:value="0.9672245023968" calcext:value-type="float">
            <text:p>0,9672245023968</text:p>
          </table:table-cell>
          <table:table-cell office:value-type="float" office:value="0.502005763680342" calcext:value-type="float">
            <text:p>0,502005763680342</text:p>
          </table:table-cell>
          <table:table-cell office:value-type="float" office:value="0.973055094369164" calcext:value-type="float">
            <text:p>0,973055094369164</text:p>
          </table:table-cell>
          <table:table-cell office:value-type="float" office:value="2" calcext:value-type="float">
            <text:p>2</text:p>
          </table:table-cell>
          <table:table-cell office:value-type="float" office:value="0.108684092106246" calcext:value-type="float">
            <text:p>0,108684092106246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108796382252482" calcext:value-type="float">
            <text:p>0,108796382252482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108796382252482" calcext:value-type="float">
            <text:p>0,108796382252482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114769639826863" calcext:value-type="float">
            <text:p>0,114769639826863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114769639826863" calcext:value-type="float">
            <text:p>0,114769639826863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119678867114467" calcext:value-type="float">
            <text:p>0,119678867114467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119678867114467" calcext:value-type="float">
            <text:p>0,119678867114467</text:p>
          </table:table-cell>
          <table:table-cell table:number-columns-repeated="1018"/>
        </table:table-row>
        <table:table-row table:style-name="ro2">
          <table:table-cell office:value-type="float" office:value="0.151089366387553" calcext:value-type="float">
            <text:p>0,151089366387553</text:p>
          </table:table-cell>
          <table:table-cell office:value-type="float" office:value="0.97589635313313" calcext:value-type="float">
            <text:p>0,97589635313313</text:p>
          </table:table-cell>
          <table:table-cell office:value-type="float" office:value="0.526074785084764" calcext:value-type="float">
            <text:p>0,526074785084764</text:p>
          </table:table-cell>
          <table:table-cell office:value-type="float" office:value="0.951030366680678" calcext:value-type="float">
            <text:p>0,951030366680678</text:p>
          </table:table-cell>
          <table:table-cell office:value-type="float" office:value="3" calcext:value-type="float">
            <text:p>3</text:p>
          </table:table-cell>
          <table:table-cell office:value-type="float" office:value="0.127248016170281" calcext:value-type="float">
            <text:p>0,127248016170281</text:p>
          </table:table-cell>
          <table:table-cell table:number-columns-repeated="1018"/>
        </table:table-row>
        <table:table-row table:style-name="ro2">
          <table:table-cell office:value-type="float" office:value="0.138155897706761" calcext:value-type="float">
            <text:p>0,138155897706761</text:p>
          </table:table-cell>
          <table:table-cell office:value-type="float" office:value="0.97449087486578" calcext:value-type="float">
            <text:p>0,97449087486578</text:p>
          </table:table-cell>
          <table:table-cell office:value-type="float" office:value="0.712203633633249" calcext:value-type="float">
            <text:p>0,712203633633249</text:p>
          </table:table-cell>
          <table:table-cell office:value-type="float" office:value="0.968929385921715" calcext:value-type="float">
            <text:p>0,968929385921715</text:p>
          </table:table-cell>
          <table:table-cell office:value-type="float" office:value="1" calcext:value-type="float">
            <text:p>1</text:p>
          </table:table-cell>
          <table:table-cell office:value-type="float" office:value="0.13092645851184" calcext:value-type="float">
            <text:p>0,13092645851184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133318821654216" calcext:value-type="float">
            <text:p>0,133318821654216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133318821654216" calcext:value-type="float">
            <text:p>0,133318821654216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13804161509711" calcext:value-type="float">
            <text:p>0,13804161509711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13804161509711" calcext:value-type="float">
            <text:p>0,13804161509711</text:p>
          </table:table-cell>
          <table:table-cell table:number-columns-repeated="1018"/>
        </table:table-row>
        <table:table-row table:style-name="ro2">
          <table:table-cell office:value-type="float" office:value="0.0340198604490257" calcext:value-type="float">
            <text:p>0,034019860449026</text:p>
          </table:table-cell>
          <table:table-cell office:value-type="float" office:value="0.947526768375446" calcext:value-type="float">
            <text:p>0,947526768375446</text:p>
          </table:table-cell>
          <table:table-cell office:value-type="float" office:value="0.748576579373679" calcext:value-type="float">
            <text:p>0,748576579373679</text:p>
          </table:table-cell>
          <table:table-cell office:value-type="float" office:value="0.989811139542148" calcext:value-type="float">
            <text:p>0,989811139542148</text:p>
          </table:table-cell>
          <table:table-cell office:value-type="float" office:value="4" calcext:value-type="float">
            <text:p>4</text:p>
          </table:table-cell>
          <table:table-cell office:value-type="float" office:value="0.142965825477912" calcext:value-type="float">
            <text:p>0,142965825477912</text:p>
          </table:table-cell>
          <table:table-cell table:number-columns-repeated="1018"/>
        </table:table-row>
        <table:table-row table:style-name="ro2">
          <table:table-cell office:value-type="float" office:value="0.0322965600323907" calcext:value-type="float">
            <text:p>0,032296560032391</text:p>
          </table:table-cell>
          <table:table-cell office:value-type="float" office:value="0.949342207714425" calcext:value-type="float">
            <text:p>0,949342207714425</text:p>
          </table:table-cell>
          <table:table-cell office:value-type="float" office:value="0.750799164493669" calcext:value-type="float">
            <text:p>0,750799164493669</text:p>
          </table:table-cell>
          <table:table-cell office:value-type="float" office:value="0.990074994647712" calcext:value-type="float">
            <text:p>0,990074994647712</text:p>
          </table:table-cell>
          <table:table-cell office:value-type="float" office:value="4" calcext:value-type="float">
            <text:p>4</text:p>
          </table:table-cell>
          <table:table-cell office:value-type="float" office:value="0.145450758183844" calcext:value-type="float">
            <text:p>0,145450758183844</text:p>
          </table:table-cell>
          <table:table-cell table:number-columns-repeated="1018"/>
        </table:table-row>
        <table:table-row table:style-name="ro2">
          <table:table-cell office:value-type="float" office:value="0.167854869603773" calcext:value-type="float">
            <text:p>0,167854869603773</text:p>
          </table:table-cell>
          <table:table-cell office:value-type="float" office:value="0.966371412451473" calcext:value-type="float">
            <text:p>0,966371412451473</text:p>
          </table:table-cell>
          <table:table-cell office:value-type="float" office:value="0.506571463408867" calcext:value-type="float">
            <text:p>0,506571463408867</text:p>
          </table:table-cell>
          <table:table-cell office:value-type="float" office:value="0.941644098399282" calcext:value-type="float">
            <text:p>0,941644098399282</text:p>
          </table:table-cell>
          <table:table-cell office:value-type="float" office:value="10" calcext:value-type="float">
            <text:p>10</text:p>
          </table:table-cell>
          <table:table-cell office:value-type="float" office:value="0.152761201060193" calcext:value-type="float">
            <text:p>0,152761201060193</text:p>
          </table:table-cell>
          <table:table-cell table:number-columns-repeated="1018"/>
        </table:table-row>
        <table:table-row table:style-name="ro2">
          <table:table-cell office:value-type="float" office:value="0.121014203570722" calcext:value-type="float">
            <text:p>0,121014203570722</text:p>
          </table:table-cell>
          <table:table-cell office:value-type="float" office:value="0.976135632319659" calcext:value-type="float">
            <text:p>0,976135632319659</text:p>
          </table:table-cell>
          <table:table-cell office:value-type="float" office:value="0.74852736082303" calcext:value-type="float">
            <text:p>0,74852736082303</text:p>
          </table:table-cell>
          <table:table-cell office:value-type="float" office:value="0.972680642155271" calcext:value-type="float">
            <text:p>0,972680642155271</text:p>
          </table:table-cell>
          <table:table-cell office:value-type="float" office:value="1" calcext:value-type="float">
            <text:p>1</text:p>
          </table:table-cell>
          <table:table-cell office:value-type="float" office:value="0.153816118502194" calcext:value-type="float">
            <text:p>0,153816118502194</text:p>
          </table:table-cell>
          <table:table-cell table:number-columns-repeated="1018"/>
        </table:table-row>
        <table:table-row table:style-name="ro2">
          <table:table-cell office:value-type="float" office:value="0.140086373685918" calcext:value-type="float">
            <text:p>0,140086373685918</text:p>
          </table:table-cell>
          <table:table-cell office:value-type="float" office:value="0.976592034333795" calcext:value-type="float">
            <text:p>0,976592034333795</text:p>
          </table:table-cell>
          <table:table-cell office:value-type="float" office:value="0.480373423014668" calcext:value-type="float">
            <text:p>0,480373423014668</text:p>
          </table:table-cell>
          <table:table-cell office:value-type="float" office:value="0.950099677972588" calcext:value-type="float">
            <text:p>0,950099677972588</text:p>
          </table:table-cell>
          <table:table-cell office:value-type="float" office:value="10" calcext:value-type="float">
            <text:p>10</text:p>
          </table:table-cell>
          <table:table-cell office:value-type="float" office:value="0.155185857033713" calcext:value-type="float">
            <text:p>0,155185857033713</text:p>
          </table:table-cell>
          <table:table-cell table:number-columns-repeated="1018"/>
        </table:table-row>
        <table:table-row table:style-name="ro2">
          <table:table-cell office:value-type="float" office:value="0.172327379645974" calcext:value-type="float">
            <text:p>0,172327379645974</text:p>
          </table:table-cell>
          <table:table-cell office:value-type="float" office:value="0.966074173286864" calcext:value-type="float">
            <text:p>0,966074173286864</text:p>
          </table:table-cell>
          <table:table-cell office:value-type="float" office:value="0.505776961130275" calcext:value-type="float">
            <text:p>0,505776961130275</text:p>
          </table:table-cell>
          <table:table-cell office:value-type="float" office:value="0.940982477025536" calcext:value-type="float">
            <text:p>0,940982477025536</text:p>
          </table:table-cell>
          <table:table-cell office:value-type="float" office:value="10" calcext:value-type="float">
            <text:p>10</text:p>
          </table:table-cell>
          <table:table-cell office:value-type="float" office:value="0.156557872196855" calcext:value-type="float">
            <text:p>0,156557872196855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165522560501883" calcext:value-type="float">
            <text:p>0,165522560501883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165522560501883" calcext:value-type="float">
            <text:p>0,165522560501883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178085131649265" calcext:value-type="float">
            <text:p>0,178085131649265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178085131649265" calcext:value-type="float">
            <text:p>0,178085131649265</text:p>
          </table:table-cell>
          <table:table-cell table:number-columns-repeated="1018"/>
        </table:table-row>
        <table:table-row table:style-name="ro2">
          <table:table-cell office:value-type="float" office:value="0.101065292888315" calcext:value-type="float">
            <text:p>0,101065292888315</text:p>
          </table:table-cell>
          <table:table-cell office:value-type="float" office:value="0.961855950999898" calcext:value-type="float">
            <text:p>0,961855950999898</text:p>
          </table:table-cell>
          <table:table-cell office:value-type="float" office:value="0.425294928631275" calcext:value-type="float">
            <text:p>0,425294928631275</text:p>
          </table:table-cell>
          <table:table-cell office:value-type="float" office:value="0.969730741895907" calcext:value-type="float">
            <text:p>0,969730741895907</text:p>
          </table:table-cell>
          <table:table-cell office:value-type="float" office:value="8" calcext:value-type="float">
            <text:p>8</text:p>
          </table:table-cell>
          <table:table-cell office:value-type="float" office:value="0.18815781997905" calcext:value-type="float">
            <text:p>0,18815781997905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192934247666467" calcext:value-type="float">
            <text:p>0,192934247666467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192934247666467" calcext:value-type="float">
            <text:p>0,192934247666467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194210152569322" calcext:value-type="float">
            <text:p>0,194210152569322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194210152569322" calcext:value-type="float">
            <text:p>0,194210152569322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196266805123199" calcext:value-type="float">
            <text:p>0,196266805123199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196266805123199" calcext:value-type="float">
            <text:p>0,196266805123199</text:p>
          </table:table-cell>
          <table:table-cell table:number-columns-repeated="1018"/>
        </table:table-row>
        <table:table-row table:style-name="ro2">
          <table:table-cell office:value-type="float" office:value="0.260267515511793" calcext:value-type="float">
            <text:p>0,260267515511793</text:p>
          </table:table-cell>
          <table:table-cell office:value-type="float" office:value="0.961851332404684" calcext:value-type="float">
            <text:p>0,961851332404684</text:p>
          </table:table-cell>
          <table:table-cell office:value-type="float" office:value="0.648538770405093" calcext:value-type="float">
            <text:p>0,648538770405093</text:p>
          </table:table-cell>
          <table:table-cell office:value-type="float" office:value="0.951088880451106" calcext:value-type="float">
            <text:p>0,951088880451106</text:p>
          </table:table-cell>
          <table:table-cell office:value-type="float" office:value="1" calcext:value-type="float">
            <text:p>1</text:p>
          </table:table-cell>
          <table:table-cell office:value-type="float" office:value="0.204672359779549" calcext:value-type="float">
            <text:p>0,204672359779549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205052757709664" calcext:value-type="float">
            <text:p>0,205052757709664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205052757709664" calcext:value-type="float">
            <text:p>0,205052757709664</text:p>
          </table:table-cell>
          <table:table-cell table:number-columns-repeated="1018"/>
        </table:table-row>
        <table:table-row table:style-name="ro2">
          <table:table-cell office:value-type="float" office:value="0.207036162808841" calcext:value-type="float">
            <text:p>0,207036162808841</text:p>
          </table:table-cell>
          <table:table-cell office:value-type="float" office:value="0.960111384046481" calcext:value-type="float">
            <text:p>0,960111384046481</text:p>
          </table:table-cell>
          <table:table-cell office:value-type="float" office:value="0.469761462611985" calcext:value-type="float">
            <text:p>0,469761462611985</text:p>
          </table:table-cell>
          <table:table-cell office:value-type="float" office:value="0.936406465772916" calcext:value-type="float">
            <text:p>0,936406465772916</text:p>
          </table:table-cell>
          <table:table-cell office:value-type="float" office:value="10" calcext:value-type="float">
            <text:p>10</text:p>
          </table:table-cell>
          <table:table-cell office:value-type="float" office:value="0.205796091337947" calcext:value-type="float">
            <text:p>0,205796091337947</text:p>
          </table:table-cell>
          <table:table-cell table:number-columns-repeated="1018"/>
        </table:table-row>
        <table:table-row table:style-name="ro2">
          <table:table-cell office:value-type="float" office:value="0.211037676721494" calcext:value-type="float">
            <text:p>0,211037676721494</text:p>
          </table:table-cell>
          <table:table-cell office:value-type="float" office:value="0.957628211698694" calcext:value-type="float">
            <text:p>0,957628211698694</text:p>
          </table:table-cell>
          <table:table-cell office:value-type="float" office:value="0.475208265703644" calcext:value-type="float">
            <text:p>0,475208265703644</text:p>
          </table:table-cell>
          <table:table-cell office:value-type="float" office:value="0.931198119432916" calcext:value-type="float">
            <text:p>0,931198119432916</text:p>
          </table:table-cell>
          <table:table-cell office:value-type="float" office:value="10" calcext:value-type="float">
            <text:p>10</text:p>
          </table:table-cell>
          <table:table-cell office:value-type="float" office:value="0.206125823195786" calcext:value-type="float">
            <text:p>0,206125823195786</text:p>
          </table:table-cell>
          <table:table-cell table:number-columns-repeated="1018"/>
        </table:table-row>
        <table:table-row table:style-name="ro2">
          <table:table-cell office:value-type="float" office:value="0.228797746727985" calcext:value-type="float">
            <text:p>0,228797746727985</text:p>
          </table:table-cell>
          <table:table-cell office:value-type="float" office:value="0.966054703273613" calcext:value-type="float">
            <text:p>0,966054703273613</text:p>
          </table:table-cell>
          <table:table-cell office:value-type="float" office:value="0.478495425430898" calcext:value-type="float">
            <text:p>0,478495425430898</text:p>
          </table:table-cell>
          <table:table-cell office:value-type="float" office:value="0.928256986724272" calcext:value-type="float">
            <text:p>0,928256986724272</text:p>
          </table:table-cell>
          <table:table-cell office:value-type="float" office:value="10" calcext:value-type="float">
            <text:p>10</text:p>
          </table:table-cell>
          <table:table-cell office:value-type="float" office:value="0.218389225148835" calcext:value-type="float">
            <text:p>0,218389225148835</text:p>
          </table:table-cell>
          <table:table-cell table:number-columns-repeated="1018"/>
        </table:table-row>
        <table:table-row table:style-name="ro2">
          <table:table-cell office:value-type="float" office:value="0.210188897913702" calcext:value-type="float">
            <text:p>0,210188897913702</text:p>
          </table:table-cell>
          <table:table-cell office:value-type="float" office:value="0.959688292444976" calcext:value-type="float">
            <text:p>0,959688292444976</text:p>
          </table:table-cell>
          <table:table-cell office:value-type="float" office:value="0.454478125943566" calcext:value-type="float">
            <text:p>0,454478125943566</text:p>
          </table:table-cell>
          <table:table-cell office:value-type="float" office:value="0.934232989464932" calcext:value-type="float">
            <text:p>0,934232989464932</text:p>
          </table:table-cell>
          <table:table-cell office:value-type="float" office:value="10" calcext:value-type="float">
            <text:p>10</text:p>
          </table:table-cell>
          <table:table-cell office:value-type="float" office:value="0.218966674647261" calcext:value-type="float">
            <text:p>0,218966674647261</text:p>
          </table:table-cell>
          <table:table-cell table:number-columns-repeated="1018"/>
        </table:table-row>
        <table:table-row table:style-name="ro2">
          <table:table-cell office:value-type="float" office:value="0.183516837411479" calcext:value-type="float">
            <text:p>0,183516837411479</text:p>
          </table:table-cell>
          <table:table-cell office:value-type="float" office:value="0.944279287364702" calcext:value-type="float">
            <text:p>0,944279287364702</text:p>
          </table:table-cell>
          <table:table-cell office:value-type="float" office:value="0.80851587923625" calcext:value-type="float">
            <text:p>0,80851587923625</text:p>
          </table:table-cell>
          <table:table-cell office:value-type="float" office:value="0.970273961864181" calcext:value-type="float">
            <text:p>0,970273961864181</text:p>
          </table:table-cell>
          <table:table-cell office:value-type="float" office:value="1" calcext:value-type="float">
            <text:p>1</text:p>
          </table:table-cell>
          <table:table-cell office:value-type="float" office:value="0.234240838879523" calcext:value-type="float">
            <text:p>0,234240838879523</text:p>
          </table:table-cell>
          <table:table-cell table:number-columns-repeated="1018"/>
        </table:table-row>
        <table:table-row table:style-name="ro2">
          <table:table-cell office:value-type="float" office:value="0.177849016784668" calcext:value-type="float">
            <text:p>0,177849016784668</text:p>
          </table:table-cell>
          <table:table-cell office:value-type="float" office:value="0.941987604222579" calcext:value-type="float">
            <text:p>0,941987604222579</text:p>
          </table:table-cell>
          <table:table-cell office:value-type="float" office:value="0.817410440232771" calcext:value-type="float">
            <text:p>0,817410440232771</text:p>
          </table:table-cell>
          <table:table-cell office:value-type="float" office:value="0.971529881988595" calcext:value-type="float">
            <text:p>0,971529881988595</text:p>
          </table:table-cell>
          <table:table-cell office:value-type="float" office:value="1" calcext:value-type="float">
            <text:p>1</text:p>
          </table:table-cell>
          <table:table-cell office:value-type="float" office:value="0.239108170611352" calcext:value-type="float">
            <text:p>0,239108170611352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242465003354864" calcext:value-type="float">
            <text:p>0,242465003354864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242465003354864" calcext:value-type="float">
            <text:p>0,242465003354864</text:p>
          </table:table-cell>
          <table:table-cell table:number-columns-repeated="1018"/>
        </table:table-row>
        <table:table-row table:style-name="ro2">
          <table:table-cell office:value-type="float" office:value="0.101520714079163" calcext:value-type="float">
            <text:p>0,101520714079163</text:p>
          </table:table-cell>
          <table:table-cell office:value-type="float" office:value="0.954718621722324" calcext:value-type="float">
            <text:p>0,954718621722324</text:p>
          </table:table-cell>
          <table:table-cell office:value-type="float" office:value="0.33854574796429" calcext:value-type="float">
            <text:p>0,33854574796429</text:p>
          </table:table-cell>
          <table:table-cell office:value-type="float" office:value="0.960099744383157" calcext:value-type="float">
            <text:p>0,960099744383157</text:p>
          </table:table-cell>
          <table:table-cell office:value-type="float" office:value="3" calcext:value-type="float">
            <text:p>3</text:p>
          </table:table-cell>
          <table:table-cell office:value-type="float" office:value="0.273847626251434" calcext:value-type="float">
            <text:p>0,273847626251434</text:p>
          </table:table-cell>
          <table:table-cell table:number-columns-repeated="1018"/>
        </table:table-row>
        <table:table-row table:style-name="ro2">
          <table:table-cell office:value-type="float" office:value="0.109941819425536" calcext:value-type="float">
            <text:p>0,109941819425536</text:p>
          </table:table-cell>
          <table:table-cell office:value-type="float" office:value="0.951341644845507" calcext:value-type="float">
            <text:p>0,951341644845507</text:p>
          </table:table-cell>
          <table:table-cell office:value-type="float" office:value="0.332275426544957" calcext:value-type="float">
            <text:p>0,332275426544957</text:p>
          </table:table-cell>
          <table:table-cell office:value-type="float" office:value="0.958693919016926" calcext:value-type="float">
            <text:p>0,958693919016926</text:p>
          </table:table-cell>
          <table:table-cell office:value-type="float" office:value="3" calcext:value-type="float">
            <text:p>3</text:p>
          </table:table-cell>
          <table:table-cell office:value-type="float" office:value="0.281447193748304" calcext:value-type="float">
            <text:p>0,281447193748304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formula="of:=MIN([.F3:.F92])" office:value-type="float" office:value="0.00904274676021954" calcext:value-type="float">
            <text:p>0,00904274676022</text:p>
          </table:table-cell>
          <table:table-cell table:number-columns-repeated="1018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itra Uji 3" table:style-name="ta3">
        <office:forms form:automatic-focus="false" form:apply-design-mode="false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2" office:value-type="string" calcext:value-type="string">
            <text:p>Citra Uji 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ontras</text:p>
          </table:table-cell>
          <table:table-cell table:style-name="ce2" office:value-type="string" calcext:value-type="string">
            <text:p>Korelasi</text:p>
          </table:table-cell>
          <table:table-cell table:style-name="ce2" office:value-type="string" calcext:value-type="string">
            <text:p>Energi</text:p>
          </table:table-cell>
          <table:table-cell table:style-name="ce2" office:value-type="string" calcext:value-type="string">
            <text:p>Homogenitas</text:p>
          </table:table-cell>
          <table:table-cell table:style-name="ce2" office:value-type="string" calcext:value-type="string">
            <text:p>Label</text:p>
          </table:table-cell>
          <table:table-cell table:style-name="ce2" office:value-type="string" calcext:value-type="string">
            <text:p>Jarak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0360154997406175" calcext:value-type="float">
            <text:p>0,036015499740618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0360154997406175" calcext:value-type="float">
            <text:p>0,036015499740618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0458256619241583" calcext:value-type="float">
            <text:p>0,045825661924158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0458256619241583" calcext:value-type="float">
            <text:p>0,045825661924158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0499860423999069" calcext:value-type="float">
            <text:p>0,049986042399907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0499860423999069" calcext:value-type="float">
            <text:p>0,049986042399907</text:p>
          </table:table-cell>
          <table:table-cell table:number-columns-repeated="1018"/>
        </table:table-row>
        <table:table-row table:style-name="ro2">
          <table:table-cell office:value-type="float" office:value="0.0737298694961055" calcext:value-type="float">
            <text:p>0,073729869496106</text:p>
          </table:table-cell>
          <table:table-cell office:value-type="float" office:value="0.9672245023968" calcext:value-type="float">
            <text:p>0,9672245023968</text:p>
          </table:table-cell>
          <table:table-cell office:value-type="float" office:value="0.502005763680342" calcext:value-type="float">
            <text:p>0,502005763680342</text:p>
          </table:table-cell>
          <table:table-cell office:value-type="float" office:value="0.973055094369164" calcext:value-type="float">
            <text:p>0,973055094369164</text:p>
          </table:table-cell>
          <table:table-cell office:value-type="float" office:value="2" calcext:value-type="float">
            <text:p>2</text:p>
          </table:table-cell>
          <table:table-cell office:value-type="float" office:value="0.0512329097365758" calcext:value-type="float">
            <text:p>0,051232909736576</text:p>
          </table:table-cell>
          <table:table-cell table:number-columns-repeated="1018"/>
        </table:table-row>
        <table:table-row table:style-name="ro2">
          <table:table-cell office:value-type="float" office:value="0.0637741147678969" calcext:value-type="float">
            <text:p>0,063774114767897</text:p>
          </table:table-cell>
          <table:table-cell office:value-type="float" office:value="0.970932965955729" calcext:value-type="float">
            <text:p>0,970932965955729</text:p>
          </table:table-cell>
          <table:table-cell office:value-type="float" office:value="0.505167574970469" calcext:value-type="float">
            <text:p>0,505167574970469</text:p>
          </table:table-cell>
          <table:table-cell office:value-type="float" office:value="0.97392574968732" calcext:value-type="float">
            <text:p>0,97392574968732</text:p>
          </table:table-cell>
          <table:table-cell office:value-type="float" office:value="2" calcext:value-type="float">
            <text:p>2</text:p>
          </table:table-cell>
          <table:table-cell office:value-type="float" office:value="0.0521720419377065" calcext:value-type="float">
            <text:p>0,052172041937707</text:p>
          </table:table-cell>
          <table:table-cell table:number-columns-repeated="1018"/>
        </table:table-row>
        <table:table-row table:style-name="ro2">
          <table:table-cell office:value-type="float" office:value="0.101065292888315" calcext:value-type="float">
            <text:p>0,101065292888315</text:p>
          </table:table-cell>
          <table:table-cell office:value-type="float" office:value="0.961855950999898" calcext:value-type="float">
            <text:p>0,961855950999898</text:p>
          </table:table-cell>
          <table:table-cell office:value-type="float" office:value="0.425294928631275" calcext:value-type="float">
            <text:p>0,425294928631275</text:p>
          </table:table-cell>
          <table:table-cell office:value-type="float" office:value="0.969730741895907" calcext:value-type="float">
            <text:p>0,969730741895907</text:p>
          </table:table-cell>
          <table:table-cell office:value-type="float" office:value="8" calcext:value-type="float">
            <text:p>8</text:p>
          </table:table-cell>
          <table:table-cell office:value-type="float" office:value="0.052379395410825" calcext:value-type="float">
            <text:p>0,052379395410825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05299009048967" calcext:value-type="float">
            <text:p>0,05299009048967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05299009048967" calcext:value-type="float">
            <text:p>0,05299009048967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0535457886856885" calcext:value-type="float">
            <text:p>0,053545788685689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0535457886856885" calcext:value-type="float">
            <text:p>0,053545788685689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0552053542892572" calcext:value-type="float">
            <text:p>0,055205354289257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0552053542892572" calcext:value-type="float">
            <text:p>0,055205354289257</text:p>
          </table:table-cell>
          <table:table-cell table:number-columns-repeated="1018"/>
        </table:table-row>
        <table:table-row table:style-name="ro2">
          <table:table-cell office:value-type="float" office:value="0.0755638682524974" calcext:value-type="float">
            <text:p>0,075563868252497</text:p>
          </table:table-cell>
          <table:table-cell office:value-type="float" office:value="0.962868542392633" calcext:value-type="float">
            <text:p>0,962868542392633</text:p>
          </table:table-cell>
          <table:table-cell office:value-type="float" office:value="0.506581907100506" calcext:value-type="float">
            <text:p>0,506581907100506</text:p>
          </table:table-cell>
          <table:table-cell office:value-type="float" office:value="0.970212262748357" calcext:value-type="float">
            <text:p>0,970212262748357</text:p>
          </table:table-cell>
          <table:table-cell office:value-type="float" office:value="6" calcext:value-type="float">
            <text:p>6</text:p>
          </table:table-cell>
          <table:table-cell office:value-type="float" office:value="0.0569087651612293" calcext:value-type="float">
            <text:p>0,056908765161229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0578714372345528" calcext:value-type="float">
            <text:p>0,057871437234553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0578714372345528" calcext:value-type="float">
            <text:p>0,057871437234553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0580826250799633" calcext:value-type="float">
            <text:p>0,058082625079963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0580826250799633" calcext:value-type="float">
            <text:p>0,058082625079963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0660237100354773" calcext:value-type="float">
            <text:p>0,066023710035477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0660237100354773" calcext:value-type="float">
            <text:p>0,066023710035477</text:p>
          </table:table-cell>
          <table:table-cell table:number-columns-repeated="1018"/>
        </table:table-row>
        <table:table-row table:style-name="ro2">
          <table:table-cell office:value-type="float" office:value="0.0815944249291188" calcext:value-type="float">
            <text:p>0,081594424929119</text:p>
          </table:table-cell>
          <table:table-cell office:value-type="float" office:value="0.955506220183569" calcext:value-type="float">
            <text:p>0,955506220183569</text:p>
          </table:table-cell>
          <table:table-cell office:value-type="float" office:value="0.514325095440122" calcext:value-type="float">
            <text:p>0,514325095440122</text:p>
          </table:table-cell>
          <table:table-cell office:value-type="float" office:value="0.970470583400851" calcext:value-type="float">
            <text:p>0,970470583400851</text:p>
          </table:table-cell>
          <table:table-cell office:value-type="float" office:value="2" calcext:value-type="float">
            <text:p>2</text:p>
          </table:table-cell>
          <table:table-cell office:value-type="float" office:value="0.0672658391090322" calcext:value-type="float">
            <text:p>0,067265839109032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0732883011699731" calcext:value-type="float">
            <text:p>0,073288301169973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0732883011699731" calcext:value-type="float">
            <text:p>0,073288301169973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0774113440808281" calcext:value-type="float">
            <text:p>0,077411344080828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0774113440808281" calcext:value-type="float">
            <text:p>0,077411344080828</text:p>
          </table:table-cell>
          <table:table-cell table:number-columns-repeated="1018"/>
        </table:table-row>
        <table:table-row table:style-name="ro2">
          <table:table-cell office:value-type="float" office:value="0.0639357730870007" calcext:value-type="float">
            <text:p>0,063935773087001</text:p>
          </table:table-cell>
          <table:table-cell office:value-type="float" office:value="0.969643045606921" calcext:value-type="float">
            <text:p>0,969643045606921</text:p>
          </table:table-cell>
          <table:table-cell office:value-type="float" office:value="0.531350087909131" calcext:value-type="float">
            <text:p>0,531350087909131</text:p>
          </table:table-cell>
          <table:table-cell office:value-type="float" office:value="0.977687132688422" calcext:value-type="float">
            <text:p>0,977687132688422</text:p>
          </table:table-cell>
          <table:table-cell office:value-type="float" office:value="2" calcext:value-type="float">
            <text:p>2</text:p>
          </table:table-cell>
          <table:table-cell office:value-type="float" office:value="0.0780626598677575" calcext:value-type="float">
            <text:p>0,078062659867758</text:p>
          </table:table-cell>
          <table:table-cell table:number-columns-repeated="1018"/>
        </table:table-row>
        <table:table-row table:style-name="ro2">
          <table:table-cell office:value-type="float" office:value="0.0607547496504523" calcext:value-type="float">
            <text:p>0,060754749650452</text:p>
          </table:table-cell>
          <table:table-cell office:value-type="float" office:value="0.971001373004119" calcext:value-type="float">
            <text:p>0,971001373004119</text:p>
          </table:table-cell>
          <table:table-cell office:value-type="float" office:value="0.531813231947684" calcext:value-type="float">
            <text:p>0,531813231947684</text:p>
          </table:table-cell>
          <table:table-cell office:value-type="float" office:value="0.977969936010347" calcext:value-type="float">
            <text:p>0,977969936010347</text:p>
          </table:table-cell>
          <table:table-cell office:value-type="float" office:value="2" calcext:value-type="float">
            <text:p>2</text:p>
          </table:table-cell>
          <table:table-cell office:value-type="float" office:value="0.0783701926576544" calcext:value-type="float">
            <text:p>0,078370192657654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0797177607314979" calcext:value-type="float">
            <text:p>0,079717760731498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0797177607314979" calcext:value-type="float">
            <text:p>0,079717760731498</text:p>
          </table:table-cell>
          <table:table-cell table:number-columns-repeated="1018"/>
        </table:table-row>
        <table:table-row table:style-name="ro2">
          <table:table-cell office:value-type="float" office:value="0.0888454573186901" calcext:value-type="float">
            <text:p>0,08884545731869</text:p>
          </table:table-cell>
          <table:table-cell office:value-type="float" office:value="0.951832297831567" calcext:value-type="float">
            <text:p>0,951832297831567</text:p>
          </table:table-cell>
          <table:table-cell office:value-type="float" office:value="0.526026298489471" calcext:value-type="float">
            <text:p>0,526026298489471</text:p>
          </table:table-cell>
          <table:table-cell office:value-type="float" office:value="0.96920830673113" calcext:value-type="float">
            <text:p>0,96920830673113</text:p>
          </table:table-cell>
          <table:table-cell office:value-type="float" office:value="7" calcext:value-type="float">
            <text:p>7</text:p>
          </table:table-cell>
          <table:table-cell office:value-type="float" office:value="0.0813446416518148" calcext:value-type="float">
            <text:p>0,081344641651815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08306636240572" calcext:value-type="float">
            <text:p>0,08306636240572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08306636240572" calcext:value-type="float">
            <text:p>0,08306636240572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0836130927072203" calcext:value-type="float">
            <text:p>0,08361309270722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0836130927072203" calcext:value-type="float">
            <text:p>0,08361309270722</text:p>
          </table:table-cell>
          <table:table-cell table:number-columns-repeated="1018"/>
        </table:table-row>
        <table:table-row table:style-name="ro2">
          <table:table-cell office:value-type="float" office:value="0.140086373685918" calcext:value-type="float">
            <text:p>0,140086373685918</text:p>
          </table:table-cell>
          <table:table-cell office:value-type="float" office:value="0.976592034333795" calcext:value-type="float">
            <text:p>0,976592034333795</text:p>
          </table:table-cell>
          <table:table-cell office:value-type="float" office:value="0.480373423014668" calcext:value-type="float">
            <text:p>0,480373423014668</text:p>
          </table:table-cell>
          <table:table-cell office:value-type="float" office:value="0.950099677972588" calcext:value-type="float">
            <text:p>0,950099677972588</text:p>
          </table:table-cell>
          <table:table-cell office:value-type="float" office:value="10" calcext:value-type="float">
            <text:p>10</text:p>
          </table:table-cell>
          <table:table-cell office:value-type="float" office:value="0.0905394435810459" calcext:value-type="float">
            <text:p>0,090539443581046</text:p>
          </table:table-cell>
          <table:table-cell table:number-columns-repeated="1018"/>
        </table:table-row>
        <table:table-row table:style-name="ro2">
          <table:table-cell office:value-type="float" office:value="0.086829213218356" calcext:value-type="float">
            <text:p>0,086829213218356</text:p>
          </table:table-cell>
          <table:table-cell office:value-type="float" office:value="0.935300453058771" calcext:value-type="float">
            <text:p>0,935300453058771</text:p>
          </table:table-cell>
          <table:table-cell office:value-type="float" office:value="0.533388422226674" calcext:value-type="float">
            <text:p>0,533388422226674</text:p>
          </table:table-cell>
          <table:table-cell office:value-type="float" office:value="0.970934365623686" calcext:value-type="float">
            <text:p>0,970934365623686</text:p>
          </table:table-cell>
          <table:table-cell office:value-type="float" office:value="5" calcext:value-type="float">
            <text:p>5</text:p>
          </table:table-cell>
          <table:table-cell office:value-type="float" office:value="0.0921339926529371" calcext:value-type="float">
            <text:p>0,092133992652937</text:p>
          </table:table-cell>
          <table:table-cell table:number-columns-repeated="1018"/>
        </table:table-row>
        <table:table-row table:style-name="ro2">
          <table:table-cell office:value-type="float" office:value="0.0751378898963985" calcext:value-type="float">
            <text:p>0,075137889896399</text:p>
          </table:table-cell>
          <table:table-cell office:value-type="float" office:value="0.956622123898581" calcext:value-type="float">
            <text:p>0,956622123898581</text:p>
          </table:table-cell>
          <table:table-cell office:value-type="float" office:value="0.5443605673171" calcext:value-type="float">
            <text:p>0,5443605673171</text:p>
          </table:table-cell>
          <table:table-cell office:value-type="float" office:value="0.972807161161233" calcext:value-type="float">
            <text:p>0,972807161161233</text:p>
          </table:table-cell>
          <table:table-cell office:value-type="float" office:value="2" calcext:value-type="float">
            <text:p>2</text:p>
          </table:table-cell>
          <table:table-cell office:value-type="float" office:value="0.0936098892273908" calcext:value-type="float">
            <text:p>0,093609889227391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0992667526427897" calcext:value-type="float">
            <text:p>0,09926675264279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0992667526427897" calcext:value-type="float">
            <text:p>0,09926675264279</text:p>
          </table:table-cell>
          <table:table-cell table:number-columns-repeated="1018"/>
        </table:table-row>
        <table:table-row table:style-name="ro2">
          <table:table-cell office:value-type="float" office:value="0.151089366387553" calcext:value-type="float">
            <text:p>0,151089366387553</text:p>
          </table:table-cell>
          <table:table-cell office:value-type="float" office:value="0.97589635313313" calcext:value-type="float">
            <text:p>0,97589635313313</text:p>
          </table:table-cell>
          <table:table-cell office:value-type="float" office:value="0.526074785084764" calcext:value-type="float">
            <text:p>0,526074785084764</text:p>
          </table:table-cell>
          <table:table-cell office:value-type="float" office:value="0.951030366680678" calcext:value-type="float">
            <text:p>0,951030366680678</text:p>
          </table:table-cell>
          <table:table-cell office:value-type="float" office:value="3" calcext:value-type="float">
            <text:p>3</text:p>
          </table:table-cell>
          <table:table-cell office:value-type="float" office:value="0.120807034279278" calcext:value-type="float">
            <text:p>0,120807034279278</text:p>
          </table:table-cell>
          <table:table-cell table:number-columns-repeated="1018"/>
        </table:table-row>
        <table:table-row table:style-name="ro2">
          <table:table-cell office:value-type="float" office:value="0.101520714079163" calcext:value-type="float">
            <text:p>0,101520714079163</text:p>
          </table:table-cell>
          <table:table-cell office:value-type="float" office:value="0.954718621722324" calcext:value-type="float">
            <text:p>0,954718621722324</text:p>
          </table:table-cell>
          <table:table-cell office:value-type="float" office:value="0.33854574796429" calcext:value-type="float">
            <text:p>0,33854574796429</text:p>
          </table:table-cell>
          <table:table-cell office:value-type="float" office:value="0.960099744383157" calcext:value-type="float">
            <text:p>0,960099744383157</text:p>
          </table:table-cell>
          <table:table-cell office:value-type="float" office:value="3" calcext:value-type="float">
            <text:p>3</text:p>
          </table:table-cell>
          <table:table-cell office:value-type="float" office:value="0.125072881240877" calcext:value-type="float">
            <text:p>0,125072881240877</text:p>
          </table:table-cell>
          <table:table-cell table:number-columns-repeated="1018"/>
        </table:table-row>
        <table:table-row table:style-name="ro2">
          <table:table-cell office:value-type="float" office:value="0.167854869603773" calcext:value-type="float">
            <text:p>0,167854869603773</text:p>
          </table:table-cell>
          <table:table-cell office:value-type="float" office:value="0.966371412451473" calcext:value-type="float">
            <text:p>0,966371412451473</text:p>
          </table:table-cell>
          <table:table-cell office:value-type="float" office:value="0.506571463408867" calcext:value-type="float">
            <text:p>0,506571463408867</text:p>
          </table:table-cell>
          <table:table-cell office:value-type="float" office:value="0.941644098399282" calcext:value-type="float">
            <text:p>0,941644098399282</text:p>
          </table:table-cell>
          <table:table-cell office:value-type="float" office:value="10" calcext:value-type="float">
            <text:p>10</text:p>
          </table:table-cell>
          <table:table-cell office:value-type="float" office:value="0.126971427042208" calcext:value-type="float">
            <text:p>0,126971427042208</text:p>
          </table:table-cell>
          <table:table-cell table:number-columns-repeated="1018"/>
        </table:table-row>
        <table:table-row table:style-name="ro2">
          <table:table-cell office:value-type="float" office:value="0.172327379645974" calcext:value-type="float">
            <text:p>0,172327379645974</text:p>
          </table:table-cell>
          <table:table-cell office:value-type="float" office:value="0.966074173286864" calcext:value-type="float">
            <text:p>0,966074173286864</text:p>
          </table:table-cell>
          <table:table-cell office:value-type="float" office:value="0.505776961130275" calcext:value-type="float">
            <text:p>0,505776961130275</text:p>
          </table:table-cell>
          <table:table-cell office:value-type="float" office:value="0.940982477025536" calcext:value-type="float">
            <text:p>0,940982477025536</text:p>
          </table:table-cell>
          <table:table-cell office:value-type="float" office:value="10" calcext:value-type="float">
            <text:p>10</text:p>
          </table:table-cell>
          <table:table-cell office:value-type="float" office:value="0.130713449381322" calcext:value-type="float">
            <text:p>0,130713449381322</text:p>
          </table:table-cell>
          <table:table-cell table:number-columns-repeated="1018"/>
        </table:table-row>
        <table:table-row table:style-name="ro2">
          <table:table-cell office:value-type="float" office:value="0.109941819425536" calcext:value-type="float">
            <text:p>0,109941819425536</text:p>
          </table:table-cell>
          <table:table-cell office:value-type="float" office:value="0.951341644845507" calcext:value-type="float">
            <text:p>0,951341644845507</text:p>
          </table:table-cell>
          <table:table-cell office:value-type="float" office:value="0.332275426544957" calcext:value-type="float">
            <text:p>0,332275426544957</text:p>
          </table:table-cell>
          <table:table-cell office:value-type="float" office:value="0.958693919016926" calcext:value-type="float">
            <text:p>0,958693919016926</text:p>
          </table:table-cell>
          <table:table-cell office:value-type="float" office:value="3" calcext:value-type="float">
            <text:p>3</text:p>
          </table:table-cell>
          <table:table-cell office:value-type="float" office:value="0.1344937547687" calcext:value-type="float">
            <text:p>0,1344937547687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145188444462502" calcext:value-type="float">
            <text:p>0,145188444462502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145188444462502" calcext:value-type="float">
            <text:p>0,145188444462502</text:p>
          </table:table-cell>
          <table:table-cell table:number-columns-repeated="1018"/>
        </table:table-row>
        <table:table-row table:style-name="ro2">
          <table:table-cell office:value-type="float" office:value="0.0735461266599233" calcext:value-type="float">
            <text:p>0,073546126659923</text:p>
          </table:table-cell>
          <table:table-cell office:value-type="float" office:value="0.956839559765503" calcext:value-type="float">
            <text:p>0,956839559765503</text:p>
          </table:table-cell>
          <table:table-cell office:value-type="float" office:value="0.602693414751065" calcext:value-type="float">
            <text:p>0,602693414751065</text:p>
          </table:table-cell>
          <table:table-cell office:value-type="float" office:value="0.977195465919772" calcext:value-type="float">
            <text:p>0,977195465919772</text:p>
          </table:table-cell>
          <table:table-cell office:value-type="float" office:value="2" calcext:value-type="float">
            <text:p>2</text:p>
          </table:table-cell>
          <table:table-cell office:value-type="float" office:value="0.15059570738664" calcext:value-type="float">
            <text:p>0,15059570738664</text:p>
          </table:table-cell>
          <table:table-cell table:number-columns-repeated="1018"/>
        </table:table-row>
        <table:table-row table:style-name="ro2">
          <table:table-cell office:value-type="float" office:value="0.0765885999931533" calcext:value-type="float">
            <text:p>0,076588599993153</text:p>
          </table:table-cell>
          <table:table-cell office:value-type="float" office:value="0.955863102062746" calcext:value-type="float">
            <text:p>0,955863102062746</text:p>
          </table:table-cell>
          <table:table-cell office:value-type="float" office:value="0.602874865100831" calcext:value-type="float">
            <text:p>0,602874865100831</text:p>
          </table:table-cell>
          <table:table-cell office:value-type="float" office:value="0.977135957954568" calcext:value-type="float">
            <text:p>0,977135957954568</text:p>
          </table:table-cell>
          <table:table-cell office:value-type="float" office:value="2" calcext:value-type="float">
            <text:p>2</text:p>
          </table:table-cell>
          <table:table-cell office:value-type="float" office:value="0.15119696635272" calcext:value-type="float">
            <text:p>0,15119696635272</text:p>
          </table:table-cell>
          <table:table-cell table:number-columns-repeated="1018"/>
        </table:table-row>
        <table:table-row table:style-name="ro2">
          <table:table-cell office:value-type="float" office:value="0.0935048503033726" calcext:value-type="float">
            <text:p>0,093504850303373</text:p>
          </table:table-cell>
          <table:table-cell office:value-type="float" office:value="0.924528983932087" calcext:value-type="float">
            <text:p>0,924528983932087</text:p>
          </table:table-cell>
          <table:table-cell office:value-type="float" office:value="0.593334444466105" calcext:value-type="float">
            <text:p>0,593334444466105</text:p>
          </table:table-cell>
          <table:table-cell office:value-type="float" office:value="0.97077123977675" calcext:value-type="float">
            <text:p>0,97077123977675</text:p>
          </table:table-cell>
          <table:table-cell office:value-type="float" office:value="9" calcext:value-type="float">
            <text:p>9</text:p>
          </table:table-cell>
          <table:table-cell office:value-type="float" office:value="0.151536627266842" calcext:value-type="float">
            <text:p>0,151536627266842</text:p>
          </table:table-cell>
          <table:table-cell table:number-columns-repeated="1018"/>
        </table:table-row>
        <table:table-row table:style-name="ro2">
          <table:table-cell office:value-type="float" office:value="0.207036162808841" calcext:value-type="float">
            <text:p>0,207036162808841</text:p>
          </table:table-cell>
          <table:table-cell office:value-type="float" office:value="0.960111384046481" calcext:value-type="float">
            <text:p>0,960111384046481</text:p>
          </table:table-cell>
          <table:table-cell office:value-type="float" office:value="0.469761462611985" calcext:value-type="float">
            <text:p>0,469761462611985</text:p>
          </table:table-cell>
          <table:table-cell office:value-type="float" office:value="0.936406465772916" calcext:value-type="float">
            <text:p>0,936406465772916</text:p>
          </table:table-cell>
          <table:table-cell office:value-type="float" office:value="10" calcext:value-type="float">
            <text:p>10</text:p>
          </table:table-cell>
          <table:table-cell office:value-type="float" office:value="0.155436812195414" calcext:value-type="float">
            <text:p>0,155436812195414</text:p>
          </table:table-cell>
          <table:table-cell table:number-columns-repeated="1018"/>
        </table:table-row>
        <table:table-row table:style-name="ro2">
          <table:table-cell office:value-type="float" office:value="0.210188897913702" calcext:value-type="float">
            <text:p>0,210188897913702</text:p>
          </table:table-cell>
          <table:table-cell office:value-type="float" office:value="0.959688292444976" calcext:value-type="float">
            <text:p>0,959688292444976</text:p>
          </table:table-cell>
          <table:table-cell office:value-type="float" office:value="0.454478125943566" calcext:value-type="float">
            <text:p>0,454478125943566</text:p>
          </table:table-cell>
          <table:table-cell office:value-type="float" office:value="0.934232989464932" calcext:value-type="float">
            <text:p>0,934232989464932</text:p>
          </table:table-cell>
          <table:table-cell office:value-type="float" office:value="10" calcext:value-type="float">
            <text:p>10</text:p>
          </table:table-cell>
          <table:table-cell office:value-type="float" office:value="0.158239129344667" calcext:value-type="float">
            <text:p>0,158239129344667</text:p>
          </table:table-cell>
          <table:table-cell table:number-columns-repeated="1018"/>
        </table:table-row>
        <table:table-row table:style-name="ro2">
          <table:table-cell office:value-type="float" office:value="0.0546155352694724" calcext:value-type="float">
            <text:p>0,054615535269472</text:p>
          </table:table-cell>
          <table:table-cell office:value-type="float" office:value="0.957057688674444" calcext:value-type="float">
            <text:p>0,957057688674444</text:p>
          </table:table-cell>
          <table:table-cell office:value-type="float" office:value="0.611481417261992" calcext:value-type="float">
            <text:p>0,611481417261992</text:p>
          </table:table-cell>
          <table:table-cell office:value-type="float" office:value="0.979935284133263" calcext:value-type="float">
            <text:p>0,979935284133263</text:p>
          </table:table-cell>
          <table:table-cell office:value-type="float" office:value="2" calcext:value-type="float">
            <text:p>2</text:p>
          </table:table-cell>
          <table:table-cell office:value-type="float" office:value="0.158652922207773" calcext:value-type="float">
            <text:p>0,158652922207773</text:p>
          </table:table-cell>
          <table:table-cell table:number-columns-repeated="1018"/>
        </table:table-row>
        <table:table-row table:style-name="ro2">
          <table:table-cell office:value-type="float" office:value="0.211037676721494" calcext:value-type="float">
            <text:p>0,211037676721494</text:p>
          </table:table-cell>
          <table:table-cell office:value-type="float" office:value="0.957628211698694" calcext:value-type="float">
            <text:p>0,957628211698694</text:p>
          </table:table-cell>
          <table:table-cell office:value-type="float" office:value="0.475208265703644" calcext:value-type="float">
            <text:p>0,475208265703644</text:p>
          </table:table-cell>
          <table:table-cell office:value-type="float" office:value="0.931198119432916" calcext:value-type="float">
            <text:p>0,931198119432916</text:p>
          </table:table-cell>
          <table:table-cell office:value-type="float" office:value="10" calcext:value-type="float">
            <text:p>10</text:p>
          </table:table-cell>
          <table:table-cell office:value-type="float" office:value="0.161550767372315" calcext:value-type="float">
            <text:p>0,161550767372315</text:p>
          </table:table-cell>
          <table:table-cell table:number-columns-repeated="1018"/>
        </table:table-row>
        <table:table-row table:style-name="ro2">
          <table:table-cell office:value-type="float" office:value="0.0533889334081855" calcext:value-type="float">
            <text:p>0,053388933408186</text:p>
          </table:table-cell>
          <table:table-cell office:value-type="float" office:value="0.971365575531837" calcext:value-type="float">
            <text:p>0,971365575531837</text:p>
          </table:table-cell>
          <table:table-cell office:value-type="float" office:value="0.61715139514468" calcext:value-type="float">
            <text:p>0,61715139514468</text:p>
          </table:table-cell>
          <table:table-cell office:value-type="float" office:value="0.97966034696811" calcext:value-type="float">
            <text:p>0,97966034696811</text:p>
          </table:table-cell>
          <table:table-cell office:value-type="float" office:value="1" calcext:value-type="float">
            <text:p>1</text:p>
          </table:table-cell>
          <table:table-cell office:value-type="float" office:value="0.163769685077036" calcext:value-type="float">
            <text:p>0,163769685077036</text:p>
          </table:table-cell>
          <table:table-cell table:number-columns-repeated="1018"/>
        </table:table-row>
        <table:table-row table:style-name="ro2">
          <table:table-cell office:value-type="float" office:value="0.0543909628045377" calcext:value-type="float">
            <text:p>0,054390962804538</text:p>
          </table:table-cell>
          <table:table-cell office:value-type="float" office:value="0.970835809968356" calcext:value-type="float">
            <text:p>0,970835809968356</text:p>
          </table:table-cell>
          <table:table-cell office:value-type="float" office:value="0.618413896868311" calcext:value-type="float">
            <text:p>0,618413896868311</text:p>
          </table:table-cell>
          <table:table-cell office:value-type="float" office:value="0.979612483828094" calcext:value-type="float">
            <text:p>0,979612483828094</text:p>
          </table:table-cell>
          <table:table-cell office:value-type="float" office:value="1" calcext:value-type="float">
            <text:p>1</text:p>
          </table:table-cell>
          <table:table-cell office:value-type="float" office:value="0.165000212825737" calcext:value-type="float">
            <text:p>0,165000212825737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170018557443627" calcext:value-type="float">
            <text:p>0,170018557443627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170018557443627" calcext:value-type="float">
            <text:p>0,170018557443627</text:p>
          </table:table-cell>
          <table:table-cell table:number-columns-repeated="1018"/>
        </table:table-row>
        <table:table-row table:style-name="ro2">
          <table:table-cell office:value-type="float" office:value="0.0885250612714172" calcext:value-type="float">
            <text:p>0,088525061271417</text:p>
          </table:table-cell>
          <table:table-cell office:value-type="float" office:value="0.935137062105399" calcext:value-type="float">
            <text:p>0,935137062105399</text:p>
          </table:table-cell>
          <table:table-cell office:value-type="float" office:value="0.624709827081483" calcext:value-type="float">
            <text:p>0,624709827081483</text:p>
          </table:table-cell>
          <table:table-cell office:value-type="float" office:value="0.973006255741979" calcext:value-type="float">
            <text:p>0,973006255741979</text:p>
          </table:table-cell>
          <table:table-cell office:value-type="float" office:value="5" calcext:value-type="float">
            <text:p>5</text:p>
          </table:table-cell>
          <table:table-cell office:value-type="float" office:value="0.177496307002979" calcext:value-type="float">
            <text:p>0,177496307002979</text:p>
          </table:table-cell>
          <table:table-cell table:number-columns-repeated="1018"/>
        </table:table-row>
        <table:table-row table:style-name="ro2">
          <table:table-cell office:value-type="float" office:value="0.0869921049011159" calcext:value-type="float">
            <text:p>0,086992104901116</text:p>
          </table:table-cell>
          <table:table-cell office:value-type="float" office:value="0.935788012266212" calcext:value-type="float">
            <text:p>0,935788012266212</text:p>
          </table:table-cell>
          <table:table-cell office:value-type="float" office:value="0.626595262735232" calcext:value-type="float">
            <text:p>0,626595262735232</text:p>
          </table:table-cell>
          <table:table-cell office:value-type="float" office:value="0.973251234600849" calcext:value-type="float">
            <text:p>0,973251234600849</text:p>
          </table:table-cell>
          <table:table-cell office:value-type="float" office:value="5" calcext:value-type="float">
            <text:p>5</text:p>
          </table:table-cell>
          <table:table-cell office:value-type="float" office:value="0.178932076266868" calcext:value-type="float">
            <text:p>0,178932076266868</text:p>
          </table:table-cell>
          <table:table-cell table:number-columns-repeated="1018"/>
        </table:table-row>
        <table:table-row table:style-name="ro2">
          <table:table-cell office:value-type="float" office:value="0.228797746727985" calcext:value-type="float">
            <text:p>0,228797746727985</text:p>
          </table:table-cell>
          <table:table-cell office:value-type="float" office:value="0.966054703273613" calcext:value-type="float">
            <text:p>0,966054703273613</text:p>
          </table:table-cell>
          <table:table-cell office:value-type="float" office:value="0.478495425430898" calcext:value-type="float">
            <text:p>0,478495425430898</text:p>
          </table:table-cell>
          <table:table-cell office:value-type="float" office:value="0.928256986724272" calcext:value-type="float">
            <text:p>0,928256986724272</text:p>
          </table:table-cell>
          <table:table-cell office:value-type="float" office:value="10" calcext:value-type="float">
            <text:p>10</text:p>
          </table:table-cell>
          <table:table-cell office:value-type="float" office:value="0.179208799682933" calcext:value-type="float">
            <text:p>0,179208799682933</text:p>
          </table:table-cell>
          <table:table-cell table:number-columns-repeated="1018"/>
        </table:table-row>
        <table:table-row table:style-name="ro2">
          <table:table-cell office:value-type="float" office:value="0.0839738721805682" calcext:value-type="float">
            <text:p>0,083973872180568</text:p>
          </table:table-cell>
          <table:table-cell office:value-type="float" office:value="0.937249404717244" calcext:value-type="float">
            <text:p>0,937249404717244</text:p>
          </table:table-cell>
          <table:table-cell office:value-type="float" office:value="0.630609965297989" calcext:value-type="float">
            <text:p>0,630609965297989</text:p>
          </table:table-cell>
          <table:table-cell office:value-type="float" office:value="0.973697887143373" calcext:value-type="float">
            <text:p>0,973697887143373</text:p>
          </table:table-cell>
          <table:table-cell office:value-type="float" office:value="5" calcext:value-type="float">
            <text:p>5</text:p>
          </table:table-cell>
          <table:table-cell office:value-type="float" office:value="0.182090624811856" calcext:value-type="float">
            <text:p>0,182090624811856</text:p>
          </table:table-cell>
          <table:table-cell table:number-columns-repeated="1018"/>
        </table:table-row>
        <table:table-row table:style-name="ro2">
          <table:table-cell office:value-type="float" office:value="0.0525583858296339" calcext:value-type="float">
            <text:p>0,052558385829634</text:p>
          </table:table-cell>
          <table:table-cell office:value-type="float" office:value="0.938078717187783" calcext:value-type="float">
            <text:p>0,938078717187783</text:p>
          </table:table-cell>
          <table:table-cell office:value-type="float" office:value="0.642202113155573" calcext:value-type="float">
            <text:p>0,642202113155573</text:p>
          </table:table-cell>
          <table:table-cell office:value-type="float" office:value="0.981786392852396" calcext:value-type="float">
            <text:p>0,981786392852396</text:p>
          </table:table-cell>
          <table:table-cell office:value-type="float" office:value="9" calcext:value-type="float">
            <text:p>9</text:p>
          </table:table-cell>
          <table:table-cell office:value-type="float" office:value="0.191648347526886" calcext:value-type="float">
            <text:p>0,191648347526886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192746573862143" calcext:value-type="float">
            <text:p>0,192746573862143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192746573862143" calcext:value-type="float">
            <text:p>0,192746573862143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194020219418856" calcext:value-type="float">
            <text:p>0,194020219418856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194020219418856" calcext:value-type="float">
            <text:p>0,194020219418856</text:p>
          </table:table-cell>
          <table:table-cell table:number-columns-repeated="1018"/>
        </table:table-row>
        <table:table-row table:style-name="ro2">
          <table:table-cell office:value-type="float" office:value="0.0491966476433609" calcext:value-type="float">
            <text:p>0,049196647643361</text:p>
          </table:table-cell>
          <table:table-cell office:value-type="float" office:value="0.954014801143487" calcext:value-type="float">
            <text:p>0,954014801143487</text:p>
          </table:table-cell>
          <table:table-cell office:value-type="float" office:value="0.649596911306933" calcext:value-type="float">
            <text:p>0,649596911306933</text:p>
          </table:table-cell>
          <table:table-cell office:value-type="float" office:value="0.985154899112051" calcext:value-type="float">
            <text:p>0,985154899112051</text:p>
          </table:table-cell>
          <table:table-cell office:value-type="float" office:value="4" calcext:value-type="float">
            <text:p>4</text:p>
          </table:table-cell>
          <table:table-cell office:value-type="float" office:value="0.197163534940121" calcext:value-type="float">
            <text:p>0,197163534940121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211329694749075" calcext:value-type="float">
            <text:p>0,211329694749075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211329694749075" calcext:value-type="float">
            <text:p>0,211329694749075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217397337023977" calcext:value-type="float">
            <text:p>0,217397337023977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217397337023977" calcext:value-type="float">
            <text:p>0,217397337023977</text:p>
          </table:table-cell>
          <table:table-cell table:number-columns-repeated="1018"/>
        </table:table-row>
        <table:table-row table:style-name="ro2">
          <table:table-cell office:value-type="float" office:value="0.0777288772225149" calcext:value-type="float">
            <text:p>0,077728877222515</text:p>
          </table:table-cell>
          <table:table-cell office:value-type="float" office:value="0.93709825086083" calcext:value-type="float">
            <text:p>0,93709825086083</text:p>
          </table:table-cell>
          <table:table-cell office:value-type="float" office:value="0.679479547663441" calcext:value-type="float">
            <text:p>0,679479547663441</text:p>
          </table:table-cell>
          <table:table-cell office:value-type="float" office:value="0.979469611234811" calcext:value-type="float">
            <text:p>0,979469611234811</text:p>
          </table:table-cell>
          <table:table-cell office:value-type="float" office:value="5" calcext:value-type="float">
            <text:p>5</text:p>
          </table:table-cell>
          <table:table-cell office:value-type="float" office:value="0.229273122578468" calcext:value-type="float">
            <text:p>0,229273122578468</text:p>
          </table:table-cell>
          <table:table-cell table:number-columns-repeated="1018"/>
        </table:table-row>
        <table:table-row table:style-name="ro2">
          <table:table-cell office:value-type="float" office:value="0.060160464689275" calcext:value-type="float">
            <text:p>0,060160464689275</text:p>
          </table:table-cell>
          <table:table-cell office:value-type="float" office:value="0.953983142425972" calcext:value-type="float">
            <text:p>0,953983142425972</text:p>
          </table:table-cell>
          <table:table-cell office:value-type="float" office:value="0.683447483262155" calcext:value-type="float">
            <text:p>0,683447483262155</text:p>
          </table:table-cell>
          <table:table-cell office:value-type="float" office:value="0.978691824690068" calcext:value-type="float">
            <text:p>0,978691824690068</text:p>
          </table:table-cell>
          <table:table-cell office:value-type="float" office:value="1" calcext:value-type="float">
            <text:p>1</text:p>
          </table:table-cell>
          <table:table-cell office:value-type="float" office:value="0.230583968929465" calcext:value-type="float">
            <text:p>0,230583968929465</text:p>
          </table:table-cell>
          <table:table-cell table:number-columns-repeated="1018"/>
        </table:table-row>
        <table:table-row table:style-name="ro2">
          <table:table-cell office:value-type="float" office:value="0.0771051256595976" calcext:value-type="float">
            <text:p>0,077105125659598</text:p>
          </table:table-cell>
          <table:table-cell office:value-type="float" office:value="0.936906328826026" calcext:value-type="float">
            <text:p>0,936906328826026</text:p>
          </table:table-cell>
          <table:table-cell office:value-type="float" office:value="0.681351634152375" calcext:value-type="float">
            <text:p>0,681351634152375</text:p>
          </table:table-cell>
          <table:table-cell office:value-type="float" office:value="0.979640196382267" calcext:value-type="float">
            <text:p>0,979640196382267</text:p>
          </table:table-cell>
          <table:table-cell office:value-type="float" office:value="5" calcext:value-type="float">
            <text:p>5</text:p>
          </table:table-cell>
          <table:table-cell office:value-type="float" office:value="0.231096924210724" calcext:value-type="float">
            <text:p>0,231096924210724</text:p>
          </table:table-cell>
          <table:table-cell table:number-columns-repeated="1018"/>
        </table:table-row>
        <table:table-row table:style-name="ro2">
          <table:table-cell office:value-type="float" office:value="0.0643322523120804" calcext:value-type="float">
            <text:p>0,06433225231208</text:p>
          </table:table-cell>
          <table:table-cell office:value-type="float" office:value="0.945752697542473" calcext:value-type="float">
            <text:p>0,945752697542473</text:p>
          </table:table-cell>
          <table:table-cell office:value-type="float" office:value="0.68354972177835" calcext:value-type="float">
            <text:p>0,68354972177835</text:p>
          </table:table-cell>
          <table:table-cell office:value-type="float" office:value="0.980709461247609" calcext:value-type="float">
            <text:p>0,980709461247609</text:p>
          </table:table-cell>
          <table:table-cell office:value-type="float" office:value="5" calcext:value-type="float">
            <text:p>5</text:p>
          </table:table-cell>
          <table:table-cell office:value-type="float" office:value="0.23149699187358" calcext:value-type="float">
            <text:p>0,23149699187358</text:p>
          </table:table-cell>
          <table:table-cell table:number-columns-repeated="1018"/>
        </table:table-row>
        <table:table-row table:style-name="ro2">
          <table:table-cell office:value-type="float" office:value="0.063130653382552" calcext:value-type="float">
            <text:p>0,063130653382552</text:p>
          </table:table-cell>
          <table:table-cell office:value-type="float" office:value="0.945332808976669" calcext:value-type="float">
            <text:p>0,945332808976669</text:p>
          </table:table-cell>
          <table:table-cell office:value-type="float" office:value="0.688277982432324" calcext:value-type="float">
            <text:p>0,688277982432324</text:p>
          </table:table-cell>
          <table:table-cell office:value-type="float" office:value="0.98110973119607" calcext:value-type="float">
            <text:p>0,98110973119607</text:p>
          </table:table-cell>
          <table:table-cell office:value-type="float" office:value="5" calcext:value-type="float">
            <text:p>5</text:p>
          </table:table-cell>
          <table:table-cell office:value-type="float" office:value="0.236219765476481" calcext:value-type="float">
            <text:p>0,236219765476481</text:p>
          </table:table-cell>
          <table:table-cell table:number-columns-repeated="1018"/>
        </table:table-row>
        <table:table-row table:style-name="ro2">
          <table:table-cell office:value-type="float" office:value="0.0626424048229027" calcext:value-type="float">
            <text:p>0,062642404822903</text:p>
          </table:table-cell>
          <table:table-cell office:value-type="float" office:value="0.945416383816104" calcext:value-type="float">
            <text:p>0,945416383816104</text:p>
          </table:table-cell>
          <table:table-cell office:value-type="float" office:value="0.689670465899982" calcext:value-type="float">
            <text:p>0,689670465899982</text:p>
          </table:table-cell>
          <table:table-cell office:value-type="float" office:value="0.981216380036685" calcext:value-type="float">
            <text:p>0,981216380036685</text:p>
          </table:table-cell>
          <table:table-cell office:value-type="float" office:value="5" calcext:value-type="float">
            <text:p>5</text:p>
          </table:table-cell>
          <table:table-cell office:value-type="float" office:value="0.237587639959452" calcext:value-type="float">
            <text:p>0,237587639959452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242536108861577" calcext:value-type="float">
            <text:p>0,242536108861577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242536108861577" calcext:value-type="float">
            <text:p>0,242536108861577</text:p>
          </table:table-cell>
          <table:table-cell table:number-columns-repeated="1018"/>
        </table:table-row>
        <table:table-row table:style-name="ro2">
          <table:table-cell office:value-type="float" office:value="0.0634064066021352" calcext:value-type="float">
            <text:p>0,063406406602135</text:p>
          </table:table-cell>
          <table:table-cell office:value-type="float" office:value="0.928258821607067" calcext:value-type="float">
            <text:p>0,928258821607067</text:p>
          </table:table-cell>
          <table:table-cell office:value-type="float" office:value="0.695901965647728" calcext:value-type="float">
            <text:p>0,695901965647728</text:p>
          </table:table-cell>
          <table:table-cell office:value-type="float" office:value="0.979513467828486" calcext:value-type="float">
            <text:p>0,979513467828486</text:p>
          </table:table-cell>
          <table:table-cell office:value-type="float" office:value="9" calcext:value-type="float">
            <text:p>9</text:p>
          </table:table-cell>
          <table:table-cell office:value-type="float" office:value="0.246157752371314" calcext:value-type="float">
            <text:p>0,246157752371314</text:p>
          </table:table-cell>
          <table:table-cell table:number-columns-repeated="1018"/>
        </table:table-row>
        <table:table-row table:style-name="ro2">
          <table:table-cell office:value-type="float" office:value="0.047771338102987" calcext:value-type="float">
            <text:p>0,047771338102987</text:p>
          </table:table-cell>
          <table:table-cell office:value-type="float" office:value="0.942397243369465" calcext:value-type="float">
            <text:p>0,942397243369465</text:p>
          </table:table-cell>
          <table:table-cell office:value-type="float" office:value="0.703888197781194" calcext:value-type="float">
            <text:p>0,703888197781194</text:p>
          </table:table-cell>
          <table:table-cell office:value-type="float" office:value="0.984231902273725" calcext:value-type="float">
            <text:p>0,984231902273725</text:p>
          </table:table-cell>
          <table:table-cell office:value-type="float" office:value="1" calcext:value-type="float">
            <text:p>1</text:p>
          </table:table-cell>
          <table:table-cell office:value-type="float" office:value="0.25230475535853" calcext:value-type="float">
            <text:p>0,25230475535853</text:p>
          </table:table-cell>
          <table:table-cell table:number-columns-repeated="1018"/>
        </table:table-row>
        <table:table-row table:style-name="ro2">
          <table:table-cell office:value-type="float" office:value="0.138155897706761" calcext:value-type="float">
            <text:p>0,138155897706761</text:p>
          </table:table-cell>
          <table:table-cell office:value-type="float" office:value="0.97449087486578" calcext:value-type="float">
            <text:p>0,97449087486578</text:p>
          </table:table-cell>
          <table:table-cell office:value-type="float" office:value="0.712203633633249" calcext:value-type="float">
            <text:p>0,712203633633249</text:p>
          </table:table-cell>
          <table:table-cell office:value-type="float" office:value="0.968929385921715" calcext:value-type="float">
            <text:p>0,968929385921715</text:p>
          </table:table-cell>
          <table:table-cell office:value-type="float" office:value="1" calcext:value-type="float">
            <text:p>1</text:p>
          </table:table-cell>
          <table:table-cell office:value-type="float" office:value="0.270839844379723" calcext:value-type="float">
            <text:p>0,270839844379723</text:p>
          </table:table-cell>
          <table:table-cell table:number-columns-repeated="1018"/>
        </table:table-row>
        <table:table-row table:style-name="ro2">
          <table:table-cell office:value-type="float" office:value="0.260267515511793" calcext:value-type="float">
            <text:p>0,260267515511793</text:p>
          </table:table-cell>
          <table:table-cell office:value-type="float" office:value="0.961851332404684" calcext:value-type="float">
            <text:p>0,961851332404684</text:p>
          </table:table-cell>
          <table:table-cell office:value-type="float" office:value="0.648538770405093" calcext:value-type="float">
            <text:p>0,648538770405093</text:p>
          </table:table-cell>
          <table:table-cell office:value-type="float" office:value="0.951088880451106" calcext:value-type="float">
            <text:p>0,951088880451106</text:p>
          </table:table-cell>
          <table:table-cell office:value-type="float" office:value="1" calcext:value-type="float">
            <text:p>1</text:p>
          </table:table-cell>
          <table:table-cell office:value-type="float" office:value="0.281950342364454" calcext:value-type="float">
            <text:p>0,281950342364454</text:p>
          </table:table-cell>
          <table:table-cell table:number-columns-repeated="1018"/>
        </table:table-row>
        <table:table-row table:style-name="ro2">
          <table:table-cell office:value-type="float" office:value="0.0340198604490257" calcext:value-type="float">
            <text:p>0,034019860449026</text:p>
          </table:table-cell>
          <table:table-cell office:value-type="float" office:value="0.947526768375446" calcext:value-type="float">
            <text:p>0,947526768375446</text:p>
          </table:table-cell>
          <table:table-cell office:value-type="float" office:value="0.748576579373679" calcext:value-type="float">
            <text:p>0,748576579373679</text:p>
          </table:table-cell>
          <table:table-cell office:value-type="float" office:value="0.989811139542148" calcext:value-type="float">
            <text:p>0,989811139542148</text:p>
          </table:table-cell>
          <table:table-cell office:value-type="float" office:value="4" calcext:value-type="float">
            <text:p>4</text:p>
          </table:table-cell>
          <table:table-cell office:value-type="float" office:value="0.297245176951096" calcext:value-type="float">
            <text:p>0,297245176951096</text:p>
          </table:table-cell>
          <table:table-cell table:number-columns-repeated="1018"/>
        </table:table-row>
        <table:table-row table:style-name="ro2">
          <table:table-cell office:value-type="float" office:value="0.0322965600323907" calcext:value-type="float">
            <text:p>0,032296560032391</text:p>
          </table:table-cell>
          <table:table-cell office:value-type="float" office:value="0.949342207714425" calcext:value-type="float">
            <text:p>0,949342207714425</text:p>
          </table:table-cell>
          <table:table-cell office:value-type="float" office:value="0.750799164493669" calcext:value-type="float">
            <text:p>0,750799164493669</text:p>
          </table:table-cell>
          <table:table-cell office:value-type="float" office:value="0.990074994647712" calcext:value-type="float">
            <text:p>0,990074994647712</text:p>
          </table:table-cell>
          <table:table-cell office:value-type="float" office:value="4" calcext:value-type="float">
            <text:p>4</text:p>
          </table:table-cell>
          <table:table-cell office:value-type="float" office:value="0.299474148528069" calcext:value-type="float">
            <text:p>0,299474148528069</text:p>
          </table:table-cell>
          <table:table-cell table:number-columns-repeated="1018"/>
        </table:table-row>
        <table:table-row table:style-name="ro2">
          <table:table-cell office:value-type="float" office:value="0.121014203570722" calcext:value-type="float">
            <text:p>0,121014203570722</text:p>
          </table:table-cell>
          <table:table-cell office:value-type="float" office:value="0.976135632319659" calcext:value-type="float">
            <text:p>0,976135632319659</text:p>
          </table:table-cell>
          <table:table-cell office:value-type="float" office:value="0.74852736082303" calcext:value-type="float">
            <text:p>0,74852736082303</text:p>
          </table:table-cell>
          <table:table-cell office:value-type="float" office:value="0.972680642155271" calcext:value-type="float">
            <text:p>0,972680642155271</text:p>
          </table:table-cell>
          <table:table-cell office:value-type="float" office:value="1" calcext:value-type="float">
            <text:p>1</text:p>
          </table:table-cell>
          <table:table-cell office:value-type="float" office:value="0.301657068273468" calcext:value-type="float">
            <text:p>0,301657068273468</text:p>
          </table:table-cell>
          <table:table-cell table:number-columns-repeated="1018"/>
        </table:table-row>
        <table:table-row table:style-name="ro2">
          <table:table-cell office:value-type="float" office:value="0.183516837411479" calcext:value-type="float">
            <text:p>0,183516837411479</text:p>
          </table:table-cell>
          <table:table-cell office:value-type="float" office:value="0.944279287364702" calcext:value-type="float">
            <text:p>0,944279287364702</text:p>
          </table:table-cell>
          <table:table-cell office:value-type="float" office:value="0.80851587923625" calcext:value-type="float">
            <text:p>0,80851587923625</text:p>
          </table:table-cell>
          <table:table-cell office:value-type="float" office:value="0.970273961864181" calcext:value-type="float">
            <text:p>0,970273961864181</text:p>
          </table:table-cell>
          <table:table-cell office:value-type="float" office:value="1" calcext:value-type="float">
            <text:p>1</text:p>
          </table:table-cell>
          <table:table-cell office:value-type="float" office:value="0.377338236305061" calcext:value-type="float">
            <text:p>0,377338236305061</text:p>
          </table:table-cell>
          <table:table-cell table:number-columns-repeated="1018"/>
        </table:table-row>
        <table:table-row table:style-name="ro2">
          <table:table-cell office:value-type="float" office:value="0.177849016784668" calcext:value-type="float">
            <text:p>0,177849016784668</text:p>
          </table:table-cell>
          <table:table-cell office:value-type="float" office:value="0.941987604222579" calcext:value-type="float">
            <text:p>0,941987604222579</text:p>
          </table:table-cell>
          <table:table-cell office:value-type="float" office:value="0.817410440232771" calcext:value-type="float">
            <text:p>0,817410440232771</text:p>
          </table:table-cell>
          <table:table-cell office:value-type="float" office:value="0.971529881988595" calcext:value-type="float">
            <text:p>0,971529881988595</text:p>
          </table:table-cell>
          <table:table-cell office:value-type="float" office:value="1" calcext:value-type="float">
            <text:p>1</text:p>
          </table:table-cell>
          <table:table-cell office:value-type="float" office:value="0.384061976885503" calcext:value-type="float">
            <text:p>0,384061976885503</text:p>
          </table:table-cell>
          <table:table-cell table:number-columns-repeated="1018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itra Uji 4" table:style-name="ta4">
        <office:forms form:automatic-focus="false" form:apply-design-mode="false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1020" table:default-cell-style-name="Default"/>
        <table:table-row table:style-name="ro1">
          <table:table-cell table:style-name="ce2" office:value-type="string" calcext:value-type="string">
            <text:p>Citra Uji 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ontras</text:p>
          </table:table-cell>
          <table:table-cell table:style-name="ce2" office:value-type="string" calcext:value-type="string">
            <text:p>Korelasi</text:p>
          </table:table-cell>
          <table:table-cell table:style-name="ce2" office:value-type="string" calcext:value-type="string">
            <text:p>Energi</text:p>
          </table:table-cell>
          <table:table-cell table:style-name="ce2" office:value-type="string" calcext:value-type="string">
            <text:p>Homogenitas</text:p>
          </table:table-cell>
          <table:table-cell table:style-name="ce2" office:value-type="string" calcext:value-type="string">
            <text:p>Label</text:p>
          </table:table-cell>
          <table:table-cell table:style-name="ce2" office:value-type="string" calcext:value-type="string">
            <text:p>Jarak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00519394660876771" calcext:value-type="float">
            <text:p>0,005193946608768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00519394660876771" calcext:value-type="float">
            <text:p>0,005193946608768</text:p>
          </table:table-cell>
          <table:table-cell table:number-columns-repeated="1018"/>
        </table:table-row>
        <table:table-row table:style-name="ro2">
          <table:table-cell office:value-type="float" office:value="0.060160464689275" calcext:value-type="float">
            <text:p>0,060160464689275</text:p>
          </table:table-cell>
          <table:table-cell office:value-type="float" office:value="0.953983142425972" calcext:value-type="float">
            <text:p>0,953983142425972</text:p>
          </table:table-cell>
          <table:table-cell office:value-type="float" office:value="0.683447483262155" calcext:value-type="float">
            <text:p>0,683447483262155</text:p>
          </table:table-cell>
          <table:table-cell office:value-type="float" office:value="0.978691824690068" calcext:value-type="float">
            <text:p>0,978691824690068</text:p>
          </table:table-cell>
          <table:table-cell office:value-type="float" office:value="1" calcext:value-type="float">
            <text:p>1</text:p>
          </table:table-cell>
          <table:table-cell office:value-type="float" office:value="0.0194586545710666" calcext:value-type="float">
            <text:p>0,019458654571067</text:p>
          </table:table-cell>
          <table:table-cell table:number-columns-repeated="1018"/>
        </table:table-row>
        <table:table-row table:style-name="ro2">
          <table:table-cell office:value-type="float" office:value="0.0491966476433609" calcext:value-type="float">
            <text:p>0,049196647643361</text:p>
          </table:table-cell>
          <table:table-cell office:value-type="float" office:value="0.954014801143487" calcext:value-type="float">
            <text:p>0,954014801143487</text:p>
          </table:table-cell>
          <table:table-cell office:value-type="float" office:value="0.649596911306933" calcext:value-type="float">
            <text:p>0,649596911306933</text:p>
          </table:table-cell>
          <table:table-cell office:value-type="float" office:value="0.985154899112051" calcext:value-type="float">
            <text:p>0,985154899112051</text:p>
          </table:table-cell>
          <table:table-cell office:value-type="float" office:value="4" calcext:value-type="float">
            <text:p>4</text:p>
          </table:table-cell>
          <table:table-cell office:value-type="float" office:value="0.0218675638597205" calcext:value-type="float">
            <text:p>0,021867563859721</text:p>
          </table:table-cell>
          <table:table-cell table:number-columns-repeated="1018"/>
        </table:table-row>
        <table:table-row table:style-name="ro2">
          <table:table-cell office:value-type="float" office:value="0.0643322523120804" calcext:value-type="float">
            <text:p>0,06433225231208</text:p>
          </table:table-cell>
          <table:table-cell office:value-type="float" office:value="0.945752697542473" calcext:value-type="float">
            <text:p>0,945752697542473</text:p>
          </table:table-cell>
          <table:table-cell office:value-type="float" office:value="0.68354972177835" calcext:value-type="float">
            <text:p>0,68354972177835</text:p>
          </table:table-cell>
          <table:table-cell office:value-type="float" office:value="0.980709461247609" calcext:value-type="float">
            <text:p>0,980709461247609</text:p>
          </table:table-cell>
          <table:table-cell office:value-type="float" office:value="5" calcext:value-type="float">
            <text:p>5</text:p>
          </table:table-cell>
          <table:table-cell office:value-type="float" office:value="0.0256921853934867" calcext:value-type="float">
            <text:p>0,025692185393487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0270790468114716" calcext:value-type="float">
            <text:p>0,027079046811472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0270790468114716" calcext:value-type="float">
            <text:p>0,027079046811472</text:p>
          </table:table-cell>
          <table:table-cell table:number-columns-repeated="1018"/>
        </table:table-row>
        <table:table-row table:style-name="ro2">
          <table:table-cell office:value-type="float" office:value="0.063130653382552" calcext:value-type="float">
            <text:p>0,063130653382552</text:p>
          </table:table-cell>
          <table:table-cell office:value-type="float" office:value="0.945332808976669" calcext:value-type="float">
            <text:p>0,945332808976669</text:p>
          </table:table-cell>
          <table:table-cell office:value-type="float" office:value="0.688277982432324" calcext:value-type="float">
            <text:p>0,688277982432324</text:p>
          </table:table-cell>
          <table:table-cell office:value-type="float" office:value="0.98110973119607" calcext:value-type="float">
            <text:p>0,98110973119607</text:p>
          </table:table-cell>
          <table:table-cell office:value-type="float" office:value="5" calcext:value-type="float">
            <text:p>5</text:p>
          </table:table-cell>
          <table:table-cell office:value-type="float" office:value="0.0280799428040001" calcext:value-type="float">
            <text:p>0,028079942804</text:p>
          </table:table-cell>
          <table:table-cell table:number-columns-repeated="1018"/>
        </table:table-row>
        <table:table-row table:style-name="ro2">
          <table:table-cell office:value-type="float" office:value="0.0626424048229027" calcext:value-type="float">
            <text:p>0,062642404822903</text:p>
          </table:table-cell>
          <table:table-cell office:value-type="float" office:value="0.945416383816104" calcext:value-type="float">
            <text:p>0,945416383816104</text:p>
          </table:table-cell>
          <table:table-cell office:value-type="float" office:value="0.689670465899982" calcext:value-type="float">
            <text:p>0,689670465899982</text:p>
          </table:table-cell>
          <table:table-cell office:value-type="float" office:value="0.981216380036685" calcext:value-type="float">
            <text:p>0,981216380036685</text:p>
          </table:table-cell>
          <table:table-cell office:value-type="float" office:value="5" calcext:value-type="float">
            <text:p>5</text:p>
          </table:table-cell>
          <table:table-cell office:value-type="float" office:value="0.0287286304249798" calcext:value-type="float">
            <text:p>0,02872863042498</text:p>
          </table:table-cell>
          <table:table-cell table:number-columns-repeated="1018"/>
        </table:table-row>
        <table:table-row table:style-name="ro2">
          <table:table-cell office:value-type="float" office:value="0.0525583858296339" calcext:value-type="float">
            <text:p>0,052558385829634</text:p>
          </table:table-cell>
          <table:table-cell office:value-type="float" office:value="0.938078717187783" calcext:value-type="float">
            <text:p>0,938078717187783</text:p>
          </table:table-cell>
          <table:table-cell office:value-type="float" office:value="0.642202113155573" calcext:value-type="float">
            <text:p>0,642202113155573</text:p>
          </table:table-cell>
          <table:table-cell office:value-type="float" office:value="0.981786392852396" calcext:value-type="float">
            <text:p>0,981786392852396</text:p>
          </table:table-cell>
          <table:table-cell office:value-type="float" office:value="9" calcext:value-type="float">
            <text:p>9</text:p>
          </table:table-cell>
          <table:table-cell office:value-type="float" office:value="0.0367427874452128" calcext:value-type="float">
            <text:p>0,036742787445213</text:p>
          </table:table-cell>
          <table:table-cell table:number-columns-repeated="1018"/>
        </table:table-row>
        <table:table-row table:style-name="ro2">
          <table:table-cell office:value-type="float" office:value="0.0777288772225149" calcext:value-type="float">
            <text:p>0,077728877222515</text:p>
          </table:table-cell>
          <table:table-cell office:value-type="float" office:value="0.93709825086083" calcext:value-type="float">
            <text:p>0,93709825086083</text:p>
          </table:table-cell>
          <table:table-cell office:value-type="float" office:value="0.679479547663441" calcext:value-type="float">
            <text:p>0,679479547663441</text:p>
          </table:table-cell>
          <table:table-cell office:value-type="float" office:value="0.979469611234811" calcext:value-type="float">
            <text:p>0,979469611234811</text:p>
          </table:table-cell>
          <table:table-cell office:value-type="float" office:value="5" calcext:value-type="float">
            <text:p>5</text:p>
          </table:table-cell>
          <table:table-cell office:value-type="float" office:value="0.038628197398107" calcext:value-type="float">
            <text:p>0,038628197398107</text:p>
          </table:table-cell>
          <table:table-cell table:number-columns-repeated="1018"/>
        </table:table-row>
        <table:table-row table:style-name="ro2">
          <table:table-cell office:value-type="float" office:value="0.0771051256595976" calcext:value-type="float">
            <text:p>0,077105125659598</text:p>
          </table:table-cell>
          <table:table-cell office:value-type="float" office:value="0.936906328826026" calcext:value-type="float">
            <text:p>0,936906328826026</text:p>
          </table:table-cell>
          <table:table-cell office:value-type="float" office:value="0.681351634152375" calcext:value-type="float">
            <text:p>0,681351634152375</text:p>
          </table:table-cell>
          <table:table-cell office:value-type="float" office:value="0.979640196382267" calcext:value-type="float">
            <text:p>0,979640196382267</text:p>
          </table:table-cell>
          <table:table-cell office:value-type="float" office:value="5" calcext:value-type="float">
            <text:p>5</text:p>
          </table:table-cell>
          <table:table-cell office:value-type="float" office:value="0.0387921654385952" calcext:value-type="float">
            <text:p>0,038792165438595</text:p>
          </table:table-cell>
          <table:table-cell table:number-columns-repeated="1018"/>
        </table:table-row>
        <table:table-row table:style-name="ro2">
          <table:table-cell office:value-type="float" office:value="0.047771338102987" calcext:value-type="float">
            <text:p>0,047771338102987</text:p>
          </table:table-cell>
          <table:table-cell office:value-type="float" office:value="0.942397243369465" calcext:value-type="float">
            <text:p>0,942397243369465</text:p>
          </table:table-cell>
          <table:table-cell office:value-type="float" office:value="0.703888197781194" calcext:value-type="float">
            <text:p>0,703888197781194</text:p>
          </table:table-cell>
          <table:table-cell office:value-type="float" office:value="0.984231902273725" calcext:value-type="float">
            <text:p>0,984231902273725</text:p>
          </table:table-cell>
          <table:table-cell office:value-type="float" office:value="1" calcext:value-type="float">
            <text:p>1</text:p>
          </table:table-cell>
          <table:table-cell office:value-type="float" office:value="0.0391270570519894" calcext:value-type="float">
            <text:p>0,039127057051989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0444174803661042" calcext:value-type="float">
            <text:p>0,044417480366104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0444174803661042" calcext:value-type="float">
            <text:p>0,044417480366104</text:p>
          </table:table-cell>
          <table:table-cell table:number-columns-repeated="1018"/>
        </table:table-row>
        <table:table-row table:style-name="ro2">
          <table:table-cell office:value-type="float" office:value="0.0634064066021352" calcext:value-type="float">
            <text:p>0,063406406602135</text:p>
          </table:table-cell>
          <table:table-cell office:value-type="float" office:value="0.928258821607067" calcext:value-type="float">
            <text:p>0,928258821607067</text:p>
          </table:table-cell>
          <table:table-cell office:value-type="float" office:value="0.695901965647728" calcext:value-type="float">
            <text:p>0,695901965647728</text:p>
          </table:table-cell>
          <table:table-cell office:value-type="float" office:value="0.979513467828486" calcext:value-type="float">
            <text:p>0,979513467828486</text:p>
          </table:table-cell>
          <table:table-cell office:value-type="float" office:value="9" calcext:value-type="float">
            <text:p>9</text:p>
          </table:table-cell>
          <table:table-cell office:value-type="float" office:value="0.0447276245037312" calcext:value-type="float">
            <text:p>0,044727624503731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0478560532651758" calcext:value-type="float">
            <text:p>0,047856053265176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0478560532651758" calcext:value-type="float">
            <text:p>0,047856053265176</text:p>
          </table:table-cell>
          <table:table-cell table:number-columns-repeated="1018"/>
        </table:table-row>
        <table:table-row table:style-name="ro2">
          <table:table-cell office:value-type="float" office:value="0.0543909628045377" calcext:value-type="float">
            <text:p>0,054390962804538</text:p>
          </table:table-cell>
          <table:table-cell office:value-type="float" office:value="0.970835809968356" calcext:value-type="float">
            <text:p>0,970835809968356</text:p>
          </table:table-cell>
          <table:table-cell office:value-type="float" office:value="0.618413896868311" calcext:value-type="float">
            <text:p>0,618413896868311</text:p>
          </table:table-cell>
          <table:table-cell office:value-type="float" office:value="0.979612483828094" calcext:value-type="float">
            <text:p>0,979612483828094</text:p>
          </table:table-cell>
          <table:table-cell office:value-type="float" office:value="1" calcext:value-type="float">
            <text:p>1</text:p>
          </table:table-cell>
          <table:table-cell office:value-type="float" office:value="0.0527788978724997" calcext:value-type="float">
            <text:p>0,0527788978725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0537831884670159" calcext:value-type="float">
            <text:p>0,053783188467016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0537831884670159" calcext:value-type="float">
            <text:p>0,053783188467016</text:p>
          </table:table-cell>
          <table:table-cell table:number-columns-repeated="1018"/>
        </table:table-row>
        <table:table-row table:style-name="ro2">
          <table:table-cell office:value-type="float" office:value="0.0533889334081855" calcext:value-type="float">
            <text:p>0,053388933408186</text:p>
          </table:table-cell>
          <table:table-cell office:value-type="float" office:value="0.971365575531837" calcext:value-type="float">
            <text:p>0,971365575531837</text:p>
          </table:table-cell>
          <table:table-cell office:value-type="float" office:value="0.61715139514468" calcext:value-type="float">
            <text:p>0,61715139514468</text:p>
          </table:table-cell>
          <table:table-cell office:value-type="float" office:value="0.97966034696811" calcext:value-type="float">
            <text:p>0,97966034696811</text:p>
          </table:table-cell>
          <table:table-cell office:value-type="float" office:value="1" calcext:value-type="float">
            <text:p>1</text:p>
          </table:table-cell>
          <table:table-cell office:value-type="float" office:value="0.0540292190370792" calcext:value-type="float">
            <text:p>0,054029219037079</text:p>
          </table:table-cell>
          <table:table-cell table:number-columns-repeated="1018"/>
        </table:table-row>
        <table:table-row table:style-name="ro2">
          <table:table-cell office:value-type="float" office:value="0.0839738721805682" calcext:value-type="float">
            <text:p>0,083973872180568</text:p>
          </table:table-cell>
          <table:table-cell office:value-type="float" office:value="0.937249404717244" calcext:value-type="float">
            <text:p>0,937249404717244</text:p>
          </table:table-cell>
          <table:table-cell office:value-type="float" office:value="0.630609965297989" calcext:value-type="float">
            <text:p>0,630609965297989</text:p>
          </table:table-cell>
          <table:table-cell office:value-type="float" office:value="0.973697887143373" calcext:value-type="float">
            <text:p>0,973697887143373</text:p>
          </table:table-cell>
          <table:table-cell office:value-type="float" office:value="5" calcext:value-type="float">
            <text:p>5</text:p>
          </table:table-cell>
          <table:table-cell office:value-type="float" office:value="0.058505921985713" calcext:value-type="float">
            <text:p>0,058505921985713</text:p>
          </table:table-cell>
          <table:table-cell table:number-columns-repeated="1018"/>
        </table:table-row>
        <table:table-row table:style-name="ro2">
          <table:table-cell office:value-type="float" office:value="0.0546155352694724" calcext:value-type="float">
            <text:p>0,054615535269472</text:p>
          </table:table-cell>
          <table:table-cell office:value-type="float" office:value="0.957057688674444" calcext:value-type="float">
            <text:p>0,957057688674444</text:p>
          </table:table-cell>
          <table:table-cell office:value-type="float" office:value="0.611481417261992" calcext:value-type="float">
            <text:p>0,611481417261992</text:p>
          </table:table-cell>
          <table:table-cell office:value-type="float" office:value="0.979935284133263" calcext:value-type="float">
            <text:p>0,979935284133263</text:p>
          </table:table-cell>
          <table:table-cell office:value-type="float" office:value="2" calcext:value-type="float">
            <text:p>2</text:p>
          </table:table-cell>
          <table:table-cell office:value-type="float" office:value="0.0590683292319522" calcext:value-type="float">
            <text:p>0,059068329231952</text:p>
          </table:table-cell>
          <table:table-cell table:number-columns-repeated="1018"/>
        </table:table-row>
        <table:table-row table:style-name="ro2">
          <table:table-cell office:value-type="float" office:value="0.0869921049011159" calcext:value-type="float">
            <text:p>0,086992104901116</text:p>
          </table:table-cell>
          <table:table-cell office:value-type="float" office:value="0.935788012266212" calcext:value-type="float">
            <text:p>0,935788012266212</text:p>
          </table:table-cell>
          <table:table-cell office:value-type="float" office:value="0.626595262735232" calcext:value-type="float">
            <text:p>0,626595262735232</text:p>
          </table:table-cell>
          <table:table-cell office:value-type="float" office:value="0.973251234600849" calcext:value-type="float">
            <text:p>0,973251234600849</text:p>
          </table:table-cell>
          <table:table-cell office:value-type="float" office:value="5" calcext:value-type="float">
            <text:p>5</text:p>
          </table:table-cell>
          <table:table-cell office:value-type="float" office:value="0.0636630180119067" calcext:value-type="float">
            <text:p>0,063663018011907</text:p>
          </table:table-cell>
          <table:table-cell table:number-columns-repeated="1018"/>
        </table:table-row>
        <table:table-row table:style-name="ro2">
          <table:table-cell office:value-type="float" office:value="0.0885250612714172" calcext:value-type="float">
            <text:p>0,088525061271417</text:p>
          </table:table-cell>
          <table:table-cell office:value-type="float" office:value="0.935137062105399" calcext:value-type="float">
            <text:p>0,935137062105399</text:p>
          </table:table-cell>
          <table:table-cell office:value-type="float" office:value="0.624709827081483" calcext:value-type="float">
            <text:p>0,624709827081483</text:p>
          </table:table-cell>
          <table:table-cell office:value-type="float" office:value="0.973006255741979" calcext:value-type="float">
            <text:p>0,973006255741979</text:p>
          </table:table-cell>
          <table:table-cell office:value-type="float" office:value="5" calcext:value-type="float">
            <text:p>5</text:p>
          </table:table-cell>
          <table:table-cell office:value-type="float" office:value="0.066148957647788" calcext:value-type="float">
            <text:p>0,066148957647788</text:p>
          </table:table-cell>
          <table:table-cell table:number-columns-repeated="1018"/>
        </table:table-row>
        <table:table-row table:style-name="ro2">
          <table:table-cell office:value-type="float" office:value="0.0735461266599233" calcext:value-type="float">
            <text:p>0,073546126659923</text:p>
          </table:table-cell>
          <table:table-cell office:value-type="float" office:value="0.956839559765503" calcext:value-type="float">
            <text:p>0,956839559765503</text:p>
          </table:table-cell>
          <table:table-cell office:value-type="float" office:value="0.602693414751065" calcext:value-type="float">
            <text:p>0,602693414751065</text:p>
          </table:table-cell>
          <table:table-cell office:value-type="float" office:value="0.977195465919772" calcext:value-type="float">
            <text:p>0,977195465919772</text:p>
          </table:table-cell>
          <table:table-cell office:value-type="float" office:value="2" calcext:value-type="float">
            <text:p>2</text:p>
          </table:table-cell>
          <table:table-cell office:value-type="float" office:value="0.0718365705084567" calcext:value-type="float">
            <text:p>0,071836570508457</text:p>
          </table:table-cell>
          <table:table-cell table:number-columns-repeated="1018"/>
        </table:table-row>
        <table:table-row table:style-name="ro2">
          <table:table-cell office:value-type="float" office:value="0.0765885999931533" calcext:value-type="float">
            <text:p>0,076588599993153</text:p>
          </table:table-cell>
          <table:table-cell office:value-type="float" office:value="0.955863102062746" calcext:value-type="float">
            <text:p>0,955863102062746</text:p>
          </table:table-cell>
          <table:table-cell office:value-type="float" office:value="0.602874865100831" calcext:value-type="float">
            <text:p>0,602874865100831</text:p>
          </table:table-cell>
          <table:table-cell office:value-type="float" office:value="0.977135957954568" calcext:value-type="float">
            <text:p>0,977135957954568</text:p>
          </table:table-cell>
          <table:table-cell office:value-type="float" office:value="2" calcext:value-type="float">
            <text:p>2</text:p>
          </table:table-cell>
          <table:table-cell office:value-type="float" office:value="0.0727997074731713" calcext:value-type="float">
            <text:p>0,072799707473171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0731541048664974" calcext:value-type="float">
            <text:p>0,073154104866497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0731541048664974" calcext:value-type="float">
            <text:p>0,073154104866497</text:p>
          </table:table-cell>
          <table:table-cell table:number-columns-repeated="1018"/>
        </table:table-row>
        <table:table-row table:style-name="ro2">
          <table:table-cell office:value-type="float" office:value="0.0340198604490257" calcext:value-type="float">
            <text:p>0,034019860449026</text:p>
          </table:table-cell>
          <table:table-cell office:value-type="float" office:value="0.947526768375446" calcext:value-type="float">
            <text:p>0,947526768375446</text:p>
          </table:table-cell>
          <table:table-cell office:value-type="float" office:value="0.748576579373679" calcext:value-type="float">
            <text:p>0,748576579373679</text:p>
          </table:table-cell>
          <table:table-cell office:value-type="float" office:value="0.989811139542148" calcext:value-type="float">
            <text:p>0,989811139542148</text:p>
          </table:table-cell>
          <table:table-cell office:value-type="float" office:value="4" calcext:value-type="float">
            <text:p>4</text:p>
          </table:table-cell>
          <table:table-cell office:value-type="float" office:value="0.081630718208195" calcext:value-type="float">
            <text:p>0,081630718208195</text:p>
          </table:table-cell>
          <table:table-cell table:number-columns-repeated="1018"/>
        </table:table-row>
        <table:table-row table:style-name="ro2">
          <table:table-cell office:value-type="float" office:value="0.0322965600323907" calcext:value-type="float">
            <text:p>0,032296560032391</text:p>
          </table:table-cell>
          <table:table-cell office:value-type="float" office:value="0.949342207714425" calcext:value-type="float">
            <text:p>0,949342207714425</text:p>
          </table:table-cell>
          <table:table-cell office:value-type="float" office:value="0.750799164493669" calcext:value-type="float">
            <text:p>0,750799164493669</text:p>
          </table:table-cell>
          <table:table-cell office:value-type="float" office:value="0.990074994647712" calcext:value-type="float">
            <text:p>0,990074994647712</text:p>
          </table:table-cell>
          <table:table-cell office:value-type="float" office:value="4" calcext:value-type="float">
            <text:p>4</text:p>
          </table:table-cell>
          <table:table-cell office:value-type="float" office:value="0.0838470395307478" calcext:value-type="float">
            <text:p>0,083847039530748</text:p>
          </table:table-cell>
          <table:table-cell table:number-columns-repeated="1018"/>
        </table:table-row>
        <table:table-row table:style-name="ro2">
          <table:table-cell office:value-type="float" office:value="0.0935048503033726" calcext:value-type="float">
            <text:p>0,093504850303373</text:p>
          </table:table-cell>
          <table:table-cell office:value-type="float" office:value="0.924528983932087" calcext:value-type="float">
            <text:p>0,924528983932087</text:p>
          </table:table-cell>
          <table:table-cell office:value-type="float" office:value="0.593334444466105" calcext:value-type="float">
            <text:p>0,593334444466105</text:p>
          </table:table-cell>
          <table:table-cell office:value-type="float" office:value="0.97077123977675" calcext:value-type="float">
            <text:p>0,97077123977675</text:p>
          </table:table-cell>
          <table:table-cell office:value-type="float" office:value="9" calcext:value-type="float">
            <text:p>9</text:p>
          </table:table-cell>
          <table:table-cell office:value-type="float" office:value="0.0966699511802987" calcext:value-type="float">
            <text:p>0,096669951180299</text:p>
          </table:table-cell>
          <table:table-cell table:number-columns-repeated="1018"/>
        </table:table-row>
        <table:table-row table:style-name="ro2">
          <table:table-cell office:value-type="float" office:value="0.138155897706761" calcext:value-type="float">
            <text:p>0,138155897706761</text:p>
          </table:table-cell>
          <table:table-cell office:value-type="float" office:value="0.97449087486578" calcext:value-type="float">
            <text:p>0,97449087486578</text:p>
          </table:table-cell>
          <table:table-cell office:value-type="float" office:value="0.712203633633249" calcext:value-type="float">
            <text:p>0,712203633633249</text:p>
          </table:table-cell>
          <table:table-cell office:value-type="float" office:value="0.968929385921715" calcext:value-type="float">
            <text:p>0,968929385921715</text:p>
          </table:table-cell>
          <table:table-cell office:value-type="float" office:value="1" calcext:value-type="float">
            <text:p>1</text:p>
          </table:table-cell>
          <table:table-cell office:value-type="float" office:value="0.099732478823879" calcext:value-type="float">
            <text:p>0,099732478823879</text:p>
          </table:table-cell>
          <table:table-cell table:number-columns-repeated="1018"/>
        </table:table-row>
        <table:table-row table:style-name="ro2">
          <table:table-cell office:value-type="float" office:value="0.121014203570722" calcext:value-type="float">
            <text:p>0,121014203570722</text:p>
          </table:table-cell>
          <table:table-cell office:value-type="float" office:value="0.976135632319659" calcext:value-type="float">
            <text:p>0,976135632319659</text:p>
          </table:table-cell>
          <table:table-cell office:value-type="float" office:value="0.74852736082303" calcext:value-type="float">
            <text:p>0,74852736082303</text:p>
          </table:table-cell>
          <table:table-cell office:value-type="float" office:value="0.972680642155271" calcext:value-type="float">
            <text:p>0,972680642155271</text:p>
          </table:table-cell>
          <table:table-cell office:value-type="float" office:value="1" calcext:value-type="float">
            <text:p>1</text:p>
          </table:table-cell>
          <table:table-cell office:value-type="float" office:value="0.107456825119203" calcext:value-type="float">
            <text:p>0,107456825119203</text:p>
          </table:table-cell>
          <table:table-cell table:number-columns-repeated="1018"/>
        </table:table-row>
        <table:table-row table:style-name="ro2">
          <table:table-cell office:value-type="float" office:value="0.0751378898963985" calcext:value-type="float">
            <text:p>0,075137889896399</text:p>
          </table:table-cell>
          <table:table-cell office:value-type="float" office:value="0.956622123898581" calcext:value-type="float">
            <text:p>0,956622123898581</text:p>
          </table:table-cell>
          <table:table-cell office:value-type="float" office:value="0.5443605673171" calcext:value-type="float">
            <text:p>0,5443605673171</text:p>
          </table:table-cell>
          <table:table-cell office:value-type="float" office:value="0.972807161161233" calcext:value-type="float">
            <text:p>0,972807161161233</text:p>
          </table:table-cell>
          <table:table-cell office:value-type="float" office:value="2" calcext:value-type="float">
            <text:p>2</text:p>
          </table:table-cell>
          <table:table-cell office:value-type="float" office:value="0.128758984320344" calcext:value-type="float">
            <text:p>0,128758984320344</text:p>
          </table:table-cell>
          <table:table-cell table:number-columns-repeated="1018"/>
        </table:table-row>
        <table:table-row table:style-name="ro2">
          <table:table-cell office:value-type="float" office:value="0.0607547496504523" calcext:value-type="float">
            <text:p>0,060754749650452</text:p>
          </table:table-cell>
          <table:table-cell office:value-type="float" office:value="0.971001373004119" calcext:value-type="float">
            <text:p>0,971001373004119</text:p>
          </table:table-cell>
          <table:table-cell office:value-type="float" office:value="0.531813231947684" calcext:value-type="float">
            <text:p>0,531813231947684</text:p>
          </table:table-cell>
          <table:table-cell office:value-type="float" office:value="0.977969936010347" calcext:value-type="float">
            <text:p>0,977969936010347</text:p>
          </table:table-cell>
          <table:table-cell office:value-type="float" office:value="2" calcext:value-type="float">
            <text:p>2</text:p>
          </table:table-cell>
          <table:table-cell office:value-type="float" office:value="0.139059031906025" calcext:value-type="float">
            <text:p>0,139059031906025</text:p>
          </table:table-cell>
          <table:table-cell table:number-columns-repeated="1018"/>
        </table:table-row>
        <table:table-row table:style-name="ro2">
          <table:table-cell office:value-type="float" office:value="0.0639357730870007" calcext:value-type="float">
            <text:p>0,063935773087001</text:p>
          </table:table-cell>
          <table:table-cell office:value-type="float" office:value="0.969643045606921" calcext:value-type="float">
            <text:p>0,969643045606921</text:p>
          </table:table-cell>
          <table:table-cell office:value-type="float" office:value="0.531350087909131" calcext:value-type="float">
            <text:p>0,531350087909131</text:p>
          </table:table-cell>
          <table:table-cell office:value-type="float" office:value="0.977687132688422" calcext:value-type="float">
            <text:p>0,977687132688422</text:p>
          </table:table-cell>
          <table:table-cell office:value-type="float" office:value="2" calcext:value-type="float">
            <text:p>2</text:p>
          </table:table-cell>
          <table:table-cell office:value-type="float" office:value="0.139729966530312" calcext:value-type="float">
            <text:p>0,139729966530312</text:p>
          </table:table-cell>
          <table:table-cell table:number-columns-repeated="1018"/>
        </table:table-row>
        <table:table-row table:style-name="ro2">
          <table:table-cell office:value-type="float" office:value="0.086829213218356" calcext:value-type="float">
            <text:p>0,086829213218356</text:p>
          </table:table-cell>
          <table:table-cell office:value-type="float" office:value="0.935300453058771" calcext:value-type="float">
            <text:p>0,935300453058771</text:p>
          </table:table-cell>
          <table:table-cell office:value-type="float" office:value="0.533388422226674" calcext:value-type="float">
            <text:p>0,533388422226674</text:p>
          </table:table-cell>
          <table:table-cell office:value-type="float" office:value="0.970934365623686" calcext:value-type="float">
            <text:p>0,970934365623686</text:p>
          </table:table-cell>
          <table:table-cell office:value-type="float" office:value="5" calcext:value-type="float">
            <text:p>5</text:p>
          </table:table-cell>
          <table:table-cell office:value-type="float" office:value="0.144578399767662" calcext:value-type="float">
            <text:p>0,144578399767662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146600955731157" calcext:value-type="float">
            <text:p>0,146600955731157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146600955731157" calcext:value-type="float">
            <text:p>0,146600955731157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148333413708272" calcext:value-type="float">
            <text:p>0,148333413708272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148333413708272" calcext:value-type="float">
            <text:p>0,148333413708272</text:p>
          </table:table-cell>
          <table:table-cell table:number-columns-repeated="1018"/>
        </table:table-row>
        <table:table-row table:style-name="ro2">
          <table:table-cell office:value-type="float" office:value="0.0888454573186901" calcext:value-type="float">
            <text:p>0,08884545731869</text:p>
          </table:table-cell>
          <table:table-cell office:value-type="float" office:value="0.951832297831567" calcext:value-type="float">
            <text:p>0,951832297831567</text:p>
          </table:table-cell>
          <table:table-cell office:value-type="float" office:value="0.526026298489471" calcext:value-type="float">
            <text:p>0,526026298489471</text:p>
          </table:table-cell>
          <table:table-cell office:value-type="float" office:value="0.96920830673113" calcext:value-type="float">
            <text:p>0,96920830673113</text:p>
          </table:table-cell>
          <table:table-cell office:value-type="float" office:value="7" calcext:value-type="float">
            <text:p>7</text:p>
          </table:table-cell>
          <table:table-cell office:value-type="float" office:value="0.150225054389062" calcext:value-type="float">
            <text:p>0,150225054389062</text:p>
          </table:table-cell>
          <table:table-cell table:number-columns-repeated="1018"/>
        </table:table-row>
        <table:table-row table:style-name="ro2">
          <table:table-cell office:value-type="float" office:value="0.0815944249291188" calcext:value-type="float">
            <text:p>0,081594424929119</text:p>
          </table:table-cell>
          <table:table-cell office:value-type="float" office:value="0.955506220183569" calcext:value-type="float">
            <text:p>0,955506220183569</text:p>
          </table:table-cell>
          <table:table-cell office:value-type="float" office:value="0.514325095440122" calcext:value-type="float">
            <text:p>0,514325095440122</text:p>
          </table:table-cell>
          <table:table-cell office:value-type="float" office:value="0.970470583400851" calcext:value-type="float">
            <text:p>0,970470583400851</text:p>
          </table:table-cell>
          <table:table-cell office:value-type="float" office:value="2" calcext:value-type="float">
            <text:p>2</text:p>
          </table:table-cell>
          <table:table-cell office:value-type="float" office:value="0.159583587547764" calcext:value-type="float">
            <text:p>0,159583587547764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162503487482498" calcext:value-type="float">
            <text:p>0,162503487482498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162503487482498" calcext:value-type="float">
            <text:p>0,162503487482498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165797446418729" calcext:value-type="float">
            <text:p>0,165797446418729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165797446418729" calcext:value-type="float">
            <text:p>0,165797446418729</text:p>
          </table:table-cell>
          <table:table-cell table:number-columns-repeated="1018"/>
        </table:table-row>
        <table:table-row table:style-name="ro2">
          <table:table-cell office:value-type="float" office:value="0.0637741147678969" calcext:value-type="float">
            <text:p>0,063774114767897</text:p>
          </table:table-cell>
          <table:table-cell office:value-type="float" office:value="0.970932965955729" calcext:value-type="float">
            <text:p>0,970932965955729</text:p>
          </table:table-cell>
          <table:table-cell office:value-type="float" office:value="0.505167574970469" calcext:value-type="float">
            <text:p>0,505167574970469</text:p>
          </table:table-cell>
          <table:table-cell office:value-type="float" office:value="0.97392574968732" calcext:value-type="float">
            <text:p>0,97392574968732</text:p>
          </table:table-cell>
          <table:table-cell office:value-type="float" office:value="2" calcext:value-type="float">
            <text:p>2</text:p>
          </table:table-cell>
          <table:table-cell office:value-type="float" office:value="0.165992809063077" calcext:value-type="float">
            <text:p>0,165992809063077</text:p>
          </table:table-cell>
          <table:table-cell table:number-columns-repeated="1018"/>
        </table:table-row>
        <table:table-row table:style-name="ro2">
          <table:table-cell office:value-type="float" office:value="0.0755638682524974" calcext:value-type="float">
            <text:p>0,075563868252497</text:p>
          </table:table-cell>
          <table:table-cell office:value-type="float" office:value="0.962868542392633" calcext:value-type="float">
            <text:p>0,962868542392633</text:p>
          </table:table-cell>
          <table:table-cell office:value-type="float" office:value="0.506581907100506" calcext:value-type="float">
            <text:p>0,506581907100506</text:p>
          </table:table-cell>
          <table:table-cell office:value-type="float" office:value="0.970212262748357" calcext:value-type="float">
            <text:p>0,970212262748357</text:p>
          </table:table-cell>
          <table:table-cell office:value-type="float" office:value="6" calcext:value-type="float">
            <text:p>6</text:p>
          </table:table-cell>
          <table:table-cell office:value-type="float" office:value="0.166019345712036" calcext:value-type="float">
            <text:p>0,166019345712036</text:p>
          </table:table-cell>
          <table:table-cell table:number-columns-repeated="1018"/>
        </table:table-row>
        <table:table-row table:style-name="ro2">
          <table:table-cell office:value-type="float" office:value="0.0737298694961055" calcext:value-type="float">
            <text:p>0,073729869496106</text:p>
          </table:table-cell>
          <table:table-cell office:value-type="float" office:value="0.9672245023968" calcext:value-type="float">
            <text:p>0,9672245023968</text:p>
          </table:table-cell>
          <table:table-cell office:value-type="float" office:value="0.502005763680342" calcext:value-type="float">
            <text:p>0,502005763680342</text:p>
          </table:table-cell>
          <table:table-cell office:value-type="float" office:value="0.973055094369164" calcext:value-type="float">
            <text:p>0,973055094369164</text:p>
          </table:table-cell>
          <table:table-cell office:value-type="float" office:value="2" calcext:value-type="float">
            <text:p>2</text:p>
          </table:table-cell>
          <table:table-cell office:value-type="float" office:value="0.17012778104991" calcext:value-type="float">
            <text:p>0,17012778104991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17095426101652" calcext:value-type="float">
            <text:p>0,17095426101652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17095426101652" calcext:value-type="float">
            <text:p>0,17095426101652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177086433964402" calcext:value-type="float">
            <text:p>0,177086433964402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177086433964402" calcext:value-type="float">
            <text:p>0,177086433964402</text:p>
          </table:table-cell>
          <table:table-cell table:number-columns-repeated="1018"/>
        </table:table-row>
        <table:table-row table:style-name="ro2">
          <table:table-cell office:value-type="float" office:value="0.151089366387553" calcext:value-type="float">
            <text:p>0,151089366387553</text:p>
          </table:table-cell>
          <table:table-cell office:value-type="float" office:value="0.97589635313313" calcext:value-type="float">
            <text:p>0,97589635313313</text:p>
          </table:table-cell>
          <table:table-cell office:value-type="float" office:value="0.526074785084764" calcext:value-type="float">
            <text:p>0,526074785084764</text:p>
          </table:table-cell>
          <table:table-cell office:value-type="float" office:value="0.951030366680678" calcext:value-type="float">
            <text:p>0,951030366680678</text:p>
          </table:table-cell>
          <table:table-cell office:value-type="float" office:value="3" calcext:value-type="float">
            <text:p>3</text:p>
          </table:table-cell>
          <table:table-cell office:value-type="float" office:value="0.179563547933385" calcext:value-type="float">
            <text:p>0,179563547933385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181370763768189" calcext:value-type="float">
            <text:p>0,181370763768189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181370763768189" calcext:value-type="float">
            <text:p>0,181370763768189</text:p>
          </table:table-cell>
          <table:table-cell table:number-columns-repeated="1018"/>
        </table:table-row>
        <table:table-row table:style-name="ro2">
          <table:table-cell office:value-type="float" office:value="0.183516837411479" calcext:value-type="float">
            <text:p>0,183516837411479</text:p>
          </table:table-cell>
          <table:table-cell office:value-type="float" office:value="0.944279287364702" calcext:value-type="float">
            <text:p>0,944279287364702</text:p>
          </table:table-cell>
          <table:table-cell office:value-type="float" office:value="0.80851587923625" calcext:value-type="float">
            <text:p>0,80851587923625</text:p>
          </table:table-cell>
          <table:table-cell office:value-type="float" office:value="0.970273961864181" calcext:value-type="float">
            <text:p>0,970273961864181</text:p>
          </table:table-cell>
          <table:table-cell office:value-type="float" office:value="1" calcext:value-type="float">
            <text:p>1</text:p>
          </table:table-cell>
          <table:table-cell office:value-type="float" office:value="0.193670879454863" calcext:value-type="float">
            <text:p>0,193670879454863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19549756165433" calcext:value-type="float">
            <text:p>0,19549756165433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19549756165433" calcext:value-type="float">
            <text:p>0,19549756165433</text:p>
          </table:table-cell>
          <table:table-cell table:number-columns-repeated="1018"/>
        </table:table-row>
        <table:table-row table:style-name="ro2">
          <table:table-cell office:value-type="float" office:value="0.177849016784668" calcext:value-type="float">
            <text:p>0,177849016784668</text:p>
          </table:table-cell>
          <table:table-cell office:value-type="float" office:value="0.941987604222579" calcext:value-type="float">
            <text:p>0,941987604222579</text:p>
          </table:table-cell>
          <table:table-cell office:value-type="float" office:value="0.817410440232771" calcext:value-type="float">
            <text:p>0,817410440232771</text:p>
          </table:table-cell>
          <table:table-cell office:value-type="float" office:value="0.971529881988595" calcext:value-type="float">
            <text:p>0,971529881988595</text:p>
          </table:table-cell>
          <table:table-cell office:value-type="float" office:value="1" calcext:value-type="float">
            <text:p>1</text:p>
          </table:table-cell>
          <table:table-cell office:value-type="float" office:value="0.196525515237892" calcext:value-type="float">
            <text:p>0,196525515237892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200063319546853" calcext:value-type="float">
            <text:p>0,200063319546853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200063319546853" calcext:value-type="float">
            <text:p>0,200063319546853</text:p>
          </table:table-cell>
          <table:table-cell table:number-columns-repeated="1018"/>
        </table:table-row>
        <table:table-row table:style-name="ro2">
          <table:table-cell office:value-type="float" office:value="0.167854869603773" calcext:value-type="float">
            <text:p>0,167854869603773</text:p>
          </table:table-cell>
          <table:table-cell office:value-type="float" office:value="0.966371412451473" calcext:value-type="float">
            <text:p>0,966371412451473</text:p>
          </table:table-cell>
          <table:table-cell office:value-type="float" office:value="0.506571463408867" calcext:value-type="float">
            <text:p>0,506571463408867</text:p>
          </table:table-cell>
          <table:table-cell office:value-type="float" office:value="0.941644098399282" calcext:value-type="float">
            <text:p>0,941644098399282</text:p>
          </table:table-cell>
          <table:table-cell office:value-type="float" office:value="10" calcext:value-type="float">
            <text:p>10</text:p>
          </table:table-cell>
          <table:table-cell office:value-type="float" office:value="0.206024545502365" calcext:value-type="float">
            <text:p>0,206024545502365</text:p>
          </table:table-cell>
          <table:table-cell table:number-columns-repeated="1018"/>
        </table:table-row>
        <table:table-row table:style-name="ro2">
          <table:table-cell office:value-type="float" office:value="0.172327379645974" calcext:value-type="float">
            <text:p>0,172327379645974</text:p>
          </table:table-cell>
          <table:table-cell office:value-type="float" office:value="0.966074173286864" calcext:value-type="float">
            <text:p>0,966074173286864</text:p>
          </table:table-cell>
          <table:table-cell office:value-type="float" office:value="0.505776961130275" calcext:value-type="float">
            <text:p>0,505776961130275</text:p>
          </table:table-cell>
          <table:table-cell office:value-type="float" office:value="0.940982477025536" calcext:value-type="float">
            <text:p>0,940982477025536</text:p>
          </table:table-cell>
          <table:table-cell office:value-type="float" office:value="10" calcext:value-type="float">
            <text:p>10</text:p>
          </table:table-cell>
          <table:table-cell office:value-type="float" office:value="0.209367354797723" calcext:value-type="float">
            <text:p>0,209367354797723</text:p>
          </table:table-cell>
          <table:table-cell table:number-columns-repeated="1018"/>
        </table:table-row>
        <table:table-row table:style-name="ro2">
          <table:table-cell office:value-type="float" office:value="0.140086373685918" calcext:value-type="float">
            <text:p>0,140086373685918</text:p>
          </table:table-cell>
          <table:table-cell office:value-type="float" office:value="0.976592034333795" calcext:value-type="float">
            <text:p>0,976592034333795</text:p>
          </table:table-cell>
          <table:table-cell office:value-type="float" office:value="0.480373423014668" calcext:value-type="float">
            <text:p>0,480373423014668</text:p>
          </table:table-cell>
          <table:table-cell office:value-type="float" office:value="0.950099677972588" calcext:value-type="float">
            <text:p>0,950099677972588</text:p>
          </table:table-cell>
          <table:table-cell office:value-type="float" office:value="10" calcext:value-type="float">
            <text:p>10</text:p>
          </table:table-cell>
          <table:table-cell office:value-type="float" office:value="0.21323224659976" calcext:value-type="float">
            <text:p>0,21323224659976</text:p>
          </table:table-cell>
          <table:table-cell table:number-columns-repeated="1018"/>
        </table:table-row>
        <table:table-row table:style-name="ro2">
          <table:table-cell office:value-type="float" office:value="0.260267515511793" calcext:value-type="float">
            <text:p>0,260267515511793</text:p>
          </table:table-cell>
          <table:table-cell office:value-type="float" office:value="0.961851332404684" calcext:value-type="float">
            <text:p>0,961851332404684</text:p>
          </table:table-cell>
          <table:table-cell office:value-type="float" office:value="0.648538770405093" calcext:value-type="float">
            <text:p>0,648538770405093</text:p>
          </table:table-cell>
          <table:table-cell office:value-type="float" office:value="0.951088880451106" calcext:value-type="float">
            <text:p>0,951088880451106</text:p>
          </table:table-cell>
          <table:table-cell office:value-type="float" office:value="1" calcext:value-type="float">
            <text:p>1</text:p>
          </table:table-cell>
          <table:table-cell office:value-type="float" office:value="0.213931564747796" calcext:value-type="float">
            <text:p>0,213931564747796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227557530515897" calcext:value-type="float">
            <text:p>0,227557530515897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227557530515897" calcext:value-type="float">
            <text:p>0,227557530515897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236735863210637" calcext:value-type="float">
            <text:p>0,236735863210637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236735863210637" calcext:value-type="float">
            <text:p>0,236735863210637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240185171681642" calcext:value-type="float">
            <text:p>0,240185171681642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240185171681642" calcext:value-type="float">
            <text:p>0,240185171681642</text:p>
          </table:table-cell>
          <table:table-cell table:number-columns-repeated="1018"/>
        </table:table-row>
        <table:table-row table:style-name="ro2">
          <table:table-cell office:value-type="float" office:value="0.101065292888315" calcext:value-type="float">
            <text:p>0,101065292888315</text:p>
          </table:table-cell>
          <table:table-cell office:value-type="float" office:value="0.961855950999898" calcext:value-type="float">
            <text:p>0,961855950999898</text:p>
          </table:table-cell>
          <table:table-cell office:value-type="float" office:value="0.425294928631275" calcext:value-type="float">
            <text:p>0,425294928631275</text:p>
          </table:table-cell>
          <table:table-cell office:value-type="float" office:value="0.969730741895907" calcext:value-type="float">
            <text:p>0,969730741895907</text:p>
          </table:table-cell>
          <table:table-cell office:value-type="float" office:value="8" calcext:value-type="float">
            <text:p>8</text:p>
          </table:table-cell>
          <table:table-cell office:value-type="float" office:value="0.250402021921733" calcext:value-type="float">
            <text:p>0,250402021921733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255223952962872" calcext:value-type="float">
            <text:p>0,255223952962872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255223952962872" calcext:value-type="float">
            <text:p>0,255223952962872</text:p>
          </table:table-cell>
          <table:table-cell table:number-columns-repeated="1018"/>
        </table:table-row>
        <table:table-row table:style-name="ro2">
          <table:table-cell office:value-type="float" office:value="0.211037676721494" calcext:value-type="float">
            <text:p>0,211037676721494</text:p>
          </table:table-cell>
          <table:table-cell office:value-type="float" office:value="0.957628211698694" calcext:value-type="float">
            <text:p>0,957628211698694</text:p>
          </table:table-cell>
          <table:table-cell office:value-type="float" office:value="0.475208265703644" calcext:value-type="float">
            <text:p>0,475208265703644</text:p>
          </table:table-cell>
          <table:table-cell office:value-type="float" office:value="0.931198119432916" calcext:value-type="float">
            <text:p>0,931198119432916</text:p>
          </table:table-cell>
          <table:table-cell office:value-type="float" office:value="10" calcext:value-type="float">
            <text:p>10</text:p>
          </table:table-cell>
          <table:table-cell office:value-type="float" office:value="0.258304862690586" calcext:value-type="float">
            <text:p>0,258304862690586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258761172071099" calcext:value-type="float">
            <text:p>0,258761172071099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258761172071099" calcext:value-type="float">
            <text:p>0,258761172071099</text:p>
          </table:table-cell>
          <table:table-cell table:number-columns-repeated="1018"/>
        </table:table-row>
        <table:table-row table:style-name="ro2">
          <table:table-cell office:value-type="float" office:value="0.207036162808841" calcext:value-type="float">
            <text:p>0,207036162808841</text:p>
          </table:table-cell>
          <table:table-cell office:value-type="float" office:value="0.960111384046481" calcext:value-type="float">
            <text:p>0,960111384046481</text:p>
          </table:table-cell>
          <table:table-cell office:value-type="float" office:value="0.469761462611985" calcext:value-type="float">
            <text:p>0,469761462611985</text:p>
          </table:table-cell>
          <table:table-cell office:value-type="float" office:value="0.936406465772916" calcext:value-type="float">
            <text:p>0,936406465772916</text:p>
          </table:table-cell>
          <table:table-cell office:value-type="float" office:value="10" calcext:value-type="float">
            <text:p>10</text:p>
          </table:table-cell>
          <table:table-cell office:value-type="float" office:value="0.258954387982678" calcext:value-type="float">
            <text:p>0,258954387982678</text:p>
          </table:table-cell>
          <table:table-cell table:number-columns-repeated="1018"/>
        </table:table-row>
        <table:table-row table:style-name="ro2">
          <table:table-cell office:value-type="float" office:value="0.228797746727985" calcext:value-type="float">
            <text:p>0,228797746727985</text:p>
          </table:table-cell>
          <table:table-cell office:value-type="float" office:value="0.966054703273613" calcext:value-type="float">
            <text:p>0,966054703273613</text:p>
          </table:table-cell>
          <table:table-cell office:value-type="float" office:value="0.478495425430898" calcext:value-type="float">
            <text:p>0,478495425430898</text:p>
          </table:table-cell>
          <table:table-cell office:value-type="float" office:value="0.928256986724272" calcext:value-type="float">
            <text:p>0,928256986724272</text:p>
          </table:table-cell>
          <table:table-cell office:value-type="float" office:value="10" calcext:value-type="float">
            <text:p>10</text:p>
          </table:table-cell>
          <table:table-cell office:value-type="float" office:value="0.2679698223146" calcext:value-type="float">
            <text:p>0,2679698223146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268150392490856" calcext:value-type="float">
            <text:p>0,268150392490856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268150392490856" calcext:value-type="float">
            <text:p>0,268150392490856</text:p>
          </table:table-cell>
          <table:table-cell table:number-columns-repeated="1018"/>
        </table:table-row>
        <table:table-row table:style-name="ro2">
          <table:table-cell office:value-type="float" office:value="0.210188897913702" calcext:value-type="float">
            <text:p>0,210188897913702</text:p>
          </table:table-cell>
          <table:table-cell office:value-type="float" office:value="0.959688292444976" calcext:value-type="float">
            <text:p>0,959688292444976</text:p>
          </table:table-cell>
          <table:table-cell office:value-type="float" office:value="0.454478125943566" calcext:value-type="float">
            <text:p>0,454478125943566</text:p>
          </table:table-cell>
          <table:table-cell office:value-type="float" office:value="0.934232989464932" calcext:value-type="float">
            <text:p>0,934232989464932</text:p>
          </table:table-cell>
          <table:table-cell office:value-type="float" office:value="10" calcext:value-type="float">
            <text:p>10</text:p>
          </table:table-cell>
          <table:table-cell office:value-type="float" office:value="0.273179343054477" calcext:value-type="float">
            <text:p>0,273179343054477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304921233446527" calcext:value-type="float">
            <text:p>0,304921233446527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304921233446527" calcext:value-type="float">
            <text:p>0,304921233446527</text:p>
          </table:table-cell>
          <table:table-cell table:number-columns-repeated="1018"/>
        </table:table-row>
        <table:table-row table:style-name="ro2">
          <table:table-cell office:value-type="float" office:value="0.101520714079163" calcext:value-type="float">
            <text:p>0,101520714079163</text:p>
          </table:table-cell>
          <table:table-cell office:value-type="float" office:value="0.954718621722324" calcext:value-type="float">
            <text:p>0,954718621722324</text:p>
          </table:table-cell>
          <table:table-cell office:value-type="float" office:value="0.33854574796429" calcext:value-type="float">
            <text:p>0,33854574796429</text:p>
          </table:table-cell>
          <table:table-cell office:value-type="float" office:value="0.960099744383157" calcext:value-type="float">
            <text:p>0,960099744383157</text:p>
          </table:table-cell>
          <table:table-cell office:value-type="float" office:value="3" calcext:value-type="float">
            <text:p>3</text:p>
          </table:table-cell>
          <table:table-cell office:value-type="float" office:value="0.336389387387323" calcext:value-type="float">
            <text:p>0,336389387387323</text:p>
          </table:table-cell>
          <table:table-cell table:number-columns-repeated="1018"/>
        </table:table-row>
        <table:table-row table:style-name="ro2">
          <table:table-cell office:value-type="float" office:value="0.109941819425536" calcext:value-type="float">
            <text:p>0,109941819425536</text:p>
          </table:table-cell>
          <table:table-cell office:value-type="float" office:value="0.951341644845507" calcext:value-type="float">
            <text:p>0,951341644845507</text:p>
          </table:table-cell>
          <table:table-cell office:value-type="float" office:value="0.332275426544957" calcext:value-type="float">
            <text:p>0,332275426544957</text:p>
          </table:table-cell>
          <table:table-cell office:value-type="float" office:value="0.958693919016926" calcext:value-type="float">
            <text:p>0,958693919016926</text:p>
          </table:table-cell>
          <table:table-cell office:value-type="float" office:value="3" calcext:value-type="float">
            <text:p>3</text:p>
          </table:table-cell>
          <table:table-cell office:value-type="float" office:value="0.344124151957707" calcext:value-type="float">
            <text:p>0,344124151957707</text:p>
          </table:table-cell>
          <table:table-cell table:number-columns-repeated="1018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itra Uji 5" table:style-name="ta5">
        <office:forms form:automatic-focus="false" form:apply-design-mode="false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1020" table:default-cell-style-name="Default"/>
        <table:table-row table:style-name="ro1">
          <table:table-cell table:style-name="ce2" office:value-type="string" calcext:value-type="string">
            <text:p>Citra Uji 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ontras</text:p>
          </table:table-cell>
          <table:table-cell table:style-name="ce2" office:value-type="string" calcext:value-type="string">
            <text:p>Korelasi</text:p>
          </table:table-cell>
          <table:table-cell table:style-name="ce2" office:value-type="string" calcext:value-type="string">
            <text:p>Energi</text:p>
          </table:table-cell>
          <table:table-cell table:style-name="ce2" office:value-type="string" calcext:value-type="string">
            <text:p>Homogenitas</text:p>
          </table:table-cell>
          <table:table-cell table:style-name="ce2" office:value-type="string" calcext:value-type="string">
            <text:p>Label</text:p>
          </table:table-cell>
          <table:table-cell table:style-name="ce2" office:value-type="string" calcext:value-type="string">
            <text:p>Jarak</text:p>
          </table:table-cell>
          <table:table-cell table:number-columns-repeated="1018"/>
        </table:table-row>
        <table:table-row table:style-name="ro2">
          <table:table-cell office:value-type="float" office:value="0.0839738721805682" calcext:value-type="float">
            <text:p>0,083973872180568</text:p>
          </table:table-cell>
          <table:table-cell office:value-type="float" office:value="0.937249404717244" calcext:value-type="float">
            <text:p>0,937249404717244</text:p>
          </table:table-cell>
          <table:table-cell office:value-type="float" office:value="0.630609965297989" calcext:value-type="float">
            <text:p>0,630609965297989</text:p>
          </table:table-cell>
          <table:table-cell office:value-type="float" office:value="0.973697887143373" calcext:value-type="float">
            <text:p>0,973697887143373</text:p>
          </table:table-cell>
          <table:table-cell office:value-type="float" office:value="5" calcext:value-type="float">
            <text:p>5</text:p>
          </table:table-cell>
          <table:table-cell office:value-type="float" office:value="0.00417675250461514" calcext:value-type="float">
            <text:p>0,004176752504615</text:p>
          </table:table-cell>
          <table:table-cell table:number-columns-repeated="1018"/>
        </table:table-row>
        <table:table-row table:style-name="ro2">
          <table:table-cell office:value-type="float" office:value="0.0869921049011159" calcext:value-type="float">
            <text:p>0,086992104901116</text:p>
          </table:table-cell>
          <table:table-cell office:value-type="float" office:value="0.935788012266212" calcext:value-type="float">
            <text:p>0,935788012266212</text:p>
          </table:table-cell>
          <table:table-cell office:value-type="float" office:value="0.626595262735232" calcext:value-type="float">
            <text:p>0,626595262735232</text:p>
          </table:table-cell>
          <table:table-cell office:value-type="float" office:value="0.973251234600849" calcext:value-type="float">
            <text:p>0,973251234600849</text:p>
          </table:table-cell>
          <table:table-cell office:value-type="float" office:value="5" calcext:value-type="float">
            <text:p>5</text:p>
          </table:table-cell>
          <table:table-cell office:value-type="float" office:value="0.00934680477287911" calcext:value-type="float">
            <text:p>0,009346804772879</text:p>
          </table:table-cell>
          <table:table-cell table:number-columns-repeated="1018"/>
        </table:table-row>
        <table:table-row table:style-name="ro2">
          <table:table-cell office:value-type="float" office:value="0.0885250612714172" calcext:value-type="float">
            <text:p>0,088525061271417</text:p>
          </table:table-cell>
          <table:table-cell office:value-type="float" office:value="0.935137062105399" calcext:value-type="float">
            <text:p>0,935137062105399</text:p>
          </table:table-cell>
          <table:table-cell office:value-type="float" office:value="0.624709827081483" calcext:value-type="float">
            <text:p>0,624709827081483</text:p>
          </table:table-cell>
          <table:table-cell office:value-type="float" office:value="0.973006255741979" calcext:value-type="float">
            <text:p>0,973006255741979</text:p>
          </table:table-cell>
          <table:table-cell office:value-type="float" office:value="5" calcext:value-type="float">
            <text:p>5</text:p>
          </table:table-cell>
          <table:table-cell office:value-type="float" office:value="0.0118548939680995" calcext:value-type="float">
            <text:p>0,0118548939681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0262829789635118" calcext:value-type="float">
            <text:p>0,026282978963512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0262829789635118" calcext:value-type="float">
            <text:p>0,026282978963512</text:p>
          </table:table-cell>
          <table:table-cell table:number-columns-repeated="1018"/>
        </table:table-row>
        <table:table-row table:style-name="ro2">
          <table:table-cell office:value-type="float" office:value="0.0525583858296339" calcext:value-type="float">
            <text:p>0,052558385829634</text:p>
          </table:table-cell>
          <table:table-cell office:value-type="float" office:value="0.938078717187783" calcext:value-type="float">
            <text:p>0,938078717187783</text:p>
          </table:table-cell>
          <table:table-cell office:value-type="float" office:value="0.642202113155573" calcext:value-type="float">
            <text:p>0,642202113155573</text:p>
          </table:table-cell>
          <table:table-cell office:value-type="float" office:value="0.981786392852396" calcext:value-type="float">
            <text:p>0,981786392852396</text:p>
          </table:table-cell>
          <table:table-cell office:value-type="float" office:value="9" calcext:value-type="float">
            <text:p>9</text:p>
          </table:table-cell>
          <table:table-cell office:value-type="float" office:value="0.031682051945691" calcext:value-type="float">
            <text:p>0,031682051945691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0322382721080759" calcext:value-type="float">
            <text:p>0,032238272108076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0322382721080759" calcext:value-type="float">
            <text:p>0,032238272108076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0356952052729256" calcext:value-type="float">
            <text:p>0,035695205272926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0356952052729256" calcext:value-type="float">
            <text:p>0,035695205272926</text:p>
          </table:table-cell>
          <table:table-cell table:number-columns-repeated="1018"/>
        </table:table-row>
        <table:table-row table:style-name="ro2">
          <table:table-cell office:value-type="float" office:value="0.0765885999931533" calcext:value-type="float">
            <text:p>0,076588599993153</text:p>
          </table:table-cell>
          <table:table-cell office:value-type="float" office:value="0.955863102062746" calcext:value-type="float">
            <text:p>0,955863102062746</text:p>
          </table:table-cell>
          <table:table-cell office:value-type="float" office:value="0.602874865100831" calcext:value-type="float">
            <text:p>0,602874865100831</text:p>
          </table:table-cell>
          <table:table-cell office:value-type="float" office:value="0.977135957954568" calcext:value-type="float">
            <text:p>0,977135957954568</text:p>
          </table:table-cell>
          <table:table-cell office:value-type="float" office:value="2" calcext:value-type="float">
            <text:p>2</text:p>
          </table:table-cell>
          <table:table-cell office:value-type="float" office:value="0.0368798610318001" calcext:value-type="float">
            <text:p>0,0368798610318</text:p>
          </table:table-cell>
          <table:table-cell table:number-columns-repeated="1018"/>
        </table:table-row>
        <table:table-row table:style-name="ro2">
          <table:table-cell office:value-type="float" office:value="0.0735461266599233" calcext:value-type="float">
            <text:p>0,073546126659923</text:p>
          </table:table-cell>
          <table:table-cell office:value-type="float" office:value="0.956839559765503" calcext:value-type="float">
            <text:p>0,956839559765503</text:p>
          </table:table-cell>
          <table:table-cell office:value-type="float" office:value="0.602693414751065" calcext:value-type="float">
            <text:p>0,602693414751065</text:p>
          </table:table-cell>
          <table:table-cell office:value-type="float" office:value="0.977195465919772" calcext:value-type="float">
            <text:p>0,977195465919772</text:p>
          </table:table-cell>
          <table:table-cell office:value-type="float" office:value="2" calcext:value-type="float">
            <text:p>2</text:p>
          </table:table-cell>
          <table:table-cell office:value-type="float" office:value="0.038105611757123" calcext:value-type="float">
            <text:p>0,038105611757123</text:p>
          </table:table-cell>
          <table:table-cell table:number-columns-repeated="1018"/>
        </table:table-row>
        <table:table-row table:style-name="ro2">
          <table:table-cell office:value-type="float" office:value="0.0546155352694724" calcext:value-type="float">
            <text:p>0,054615535269472</text:p>
          </table:table-cell>
          <table:table-cell office:value-type="float" office:value="0.957057688674444" calcext:value-type="float">
            <text:p>0,957057688674444</text:p>
          </table:table-cell>
          <table:table-cell office:value-type="float" office:value="0.611481417261992" calcext:value-type="float">
            <text:p>0,611481417261992</text:p>
          </table:table-cell>
          <table:table-cell office:value-type="float" office:value="0.979935284133263" calcext:value-type="float">
            <text:p>0,979935284133263</text:p>
          </table:table-cell>
          <table:table-cell office:value-type="float" office:value="2" calcext:value-type="float">
            <text:p>2</text:p>
          </table:table-cell>
          <table:table-cell office:value-type="float" office:value="0.0411609388282549" calcext:value-type="float">
            <text:p>0,041160938828255</text:p>
          </table:table-cell>
          <table:table-cell table:number-columns-repeated="1018"/>
        </table:table-row>
        <table:table-row table:style-name="ro2">
          <table:table-cell office:value-type="float" office:value="0.0491966476433609" calcext:value-type="float">
            <text:p>0,049196647643361</text:p>
          </table:table-cell>
          <table:table-cell office:value-type="float" office:value="0.954014801143487" calcext:value-type="float">
            <text:p>0,954014801143487</text:p>
          </table:table-cell>
          <table:table-cell office:value-type="float" office:value="0.649596911306933" calcext:value-type="float">
            <text:p>0,649596911306933</text:p>
          </table:table-cell>
          <table:table-cell office:value-type="float" office:value="0.985154899112051" calcext:value-type="float">
            <text:p>0,985154899112051</text:p>
          </table:table-cell>
          <table:table-cell office:value-type="float" office:value="4" calcext:value-type="float">
            <text:p>4</text:p>
          </table:table-cell>
          <table:table-cell office:value-type="float" office:value="0.0413756249397199" calcext:value-type="float">
            <text:p>0,04137562493972</text:p>
          </table:table-cell>
          <table:table-cell table:number-columns-repeated="1018"/>
        </table:table-row>
        <table:table-row table:style-name="ro2">
          <table:table-cell office:value-type="float" office:value="0.0935048503033726" calcext:value-type="float">
            <text:p>0,093504850303373</text:p>
          </table:table-cell>
          <table:table-cell office:value-type="float" office:value="0.924528983932087" calcext:value-type="float">
            <text:p>0,924528983932087</text:p>
          </table:table-cell>
          <table:table-cell office:value-type="float" office:value="0.593334444466105" calcext:value-type="float">
            <text:p>0,593334444466105</text:p>
          </table:table-cell>
          <table:table-cell office:value-type="float" office:value="0.97077123977675" calcext:value-type="float">
            <text:p>0,97077123977675</text:p>
          </table:table-cell>
          <table:table-cell office:value-type="float" office:value="9" calcext:value-type="float">
            <text:p>9</text:p>
          </table:table-cell>
          <table:table-cell office:value-type="float" office:value="0.0446826717434702" calcext:value-type="float">
            <text:p>0,04468267174347</text:p>
          </table:table-cell>
          <table:table-cell table:number-columns-repeated="1018"/>
        </table:table-row>
        <table:table-row table:style-name="ro2">
          <table:table-cell office:value-type="float" office:value="0.0777288772225149" calcext:value-type="float">
            <text:p>0,077728877222515</text:p>
          </table:table-cell>
          <table:table-cell office:value-type="float" office:value="0.93709825086083" calcext:value-type="float">
            <text:p>0,93709825086083</text:p>
          </table:table-cell>
          <table:table-cell office:value-type="float" office:value="0.679479547663441" calcext:value-type="float">
            <text:p>0,679479547663441</text:p>
          </table:table-cell>
          <table:table-cell office:value-type="float" office:value="0.979469611234811" calcext:value-type="float">
            <text:p>0,979469611234811</text:p>
          </table:table-cell>
          <table:table-cell office:value-type="float" office:value="5" calcext:value-type="float">
            <text:p>5</text:p>
          </table:table-cell>
          <table:table-cell office:value-type="float" office:value="0.0456659967819706" calcext:value-type="float">
            <text:p>0,045665996781971</text:p>
          </table:table-cell>
          <table:table-cell table:number-columns-repeated="1018"/>
        </table:table-row>
        <table:table-row table:style-name="ro2">
          <table:table-cell office:value-type="float" office:value="0.0543909628045377" calcext:value-type="float">
            <text:p>0,054390962804538</text:p>
          </table:table-cell>
          <table:table-cell office:value-type="float" office:value="0.970835809968356" calcext:value-type="float">
            <text:p>0,970835809968356</text:p>
          </table:table-cell>
          <table:table-cell office:value-type="float" office:value="0.618413896868311" calcext:value-type="float">
            <text:p>0,618413896868311</text:p>
          </table:table-cell>
          <table:table-cell office:value-type="float" office:value="0.979612483828094" calcext:value-type="float">
            <text:p>0,979612483828094</text:p>
          </table:table-cell>
          <table:table-cell office:value-type="float" office:value="1" calcext:value-type="float">
            <text:p>1</text:p>
          </table:table-cell>
          <table:table-cell office:value-type="float" office:value="0.0464180340851055" calcext:value-type="float">
            <text:p>0,046418034085106</text:p>
          </table:table-cell>
          <table:table-cell table:number-columns-repeated="1018"/>
        </table:table-row>
        <table:table-row table:style-name="ro2">
          <table:table-cell office:value-type="float" office:value="0.0771051256595976" calcext:value-type="float">
            <text:p>0,077105125659598</text:p>
          </table:table-cell>
          <table:table-cell office:value-type="float" office:value="0.936906328826026" calcext:value-type="float">
            <text:p>0,936906328826026</text:p>
          </table:table-cell>
          <table:table-cell office:value-type="float" office:value="0.681351634152375" calcext:value-type="float">
            <text:p>0,681351634152375</text:p>
          </table:table-cell>
          <table:table-cell office:value-type="float" office:value="0.979640196382267" calcext:value-type="float">
            <text:p>0,979640196382267</text:p>
          </table:table-cell>
          <table:table-cell office:value-type="float" office:value="5" calcext:value-type="float">
            <text:p>5</text:p>
          </table:table-cell>
          <table:table-cell office:value-type="float" office:value="0.0476027751461864" calcext:value-type="float">
            <text:p>0,047602775146186</text:p>
          </table:table-cell>
          <table:table-cell table:number-columns-repeated="1018"/>
        </table:table-row>
        <table:table-row table:style-name="ro2">
          <table:table-cell office:value-type="float" office:value="0.0533889334081855" calcext:value-type="float">
            <text:p>0,053388933408186</text:p>
          </table:table-cell>
          <table:table-cell office:value-type="float" office:value="0.971365575531837" calcext:value-type="float">
            <text:p>0,971365575531837</text:p>
          </table:table-cell>
          <table:table-cell office:value-type="float" office:value="0.61715139514468" calcext:value-type="float">
            <text:p>0,61715139514468</text:p>
          </table:table-cell>
          <table:table-cell office:value-type="float" office:value="0.97966034696811" calcext:value-type="float">
            <text:p>0,97966034696811</text:p>
          </table:table-cell>
          <table:table-cell office:value-type="float" office:value="1" calcext:value-type="float">
            <text:p>1</text:p>
          </table:table-cell>
          <table:table-cell office:value-type="float" office:value="0.0478457274875232" calcext:value-type="float">
            <text:p>0,047845727487523</text:p>
          </table:table-cell>
          <table:table-cell table:number-columns-repeated="1018"/>
        </table:table-row>
        <table:table-row table:style-name="ro2">
          <table:table-cell office:value-type="float" office:value="0.0643322523120804" calcext:value-type="float">
            <text:p>0,06433225231208</text:p>
          </table:table-cell>
          <table:table-cell office:value-type="float" office:value="0.945752697542473" calcext:value-type="float">
            <text:p>0,945752697542473</text:p>
          </table:table-cell>
          <table:table-cell office:value-type="float" office:value="0.68354972177835" calcext:value-type="float">
            <text:p>0,68354972177835</text:p>
          </table:table-cell>
          <table:table-cell office:value-type="float" office:value="0.980709461247609" calcext:value-type="float">
            <text:p>0,980709461247609</text:p>
          </table:table-cell>
          <table:table-cell office:value-type="float" office:value="5" calcext:value-type="float">
            <text:p>5</text:p>
          </table:table-cell>
          <table:table-cell office:value-type="float" office:value="0.0533687827662814" calcext:value-type="float">
            <text:p>0,053368782766281</text:p>
          </table:table-cell>
          <table:table-cell table:number-columns-repeated="1018"/>
        </table:table-row>
        <table:table-row table:style-name="ro2">
          <table:table-cell office:value-type="float" office:value="0.060160464689275" calcext:value-type="float">
            <text:p>0,060160464689275</text:p>
          </table:table-cell>
          <table:table-cell office:value-type="float" office:value="0.953983142425972" calcext:value-type="float">
            <text:p>0,953983142425972</text:p>
          </table:table-cell>
          <table:table-cell office:value-type="float" office:value="0.683447483262155" calcext:value-type="float">
            <text:p>0,683447483262155</text:p>
          </table:table-cell>
          <table:table-cell office:value-type="float" office:value="0.978691824690068" calcext:value-type="float">
            <text:p>0,978691824690068</text:p>
          </table:table-cell>
          <table:table-cell office:value-type="float" office:value="1" calcext:value-type="float">
            <text:p>1</text:p>
          </table:table-cell>
          <table:table-cell office:value-type="float" office:value="0.0564040027289429" calcext:value-type="float">
            <text:p>0,056404002728943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0577128863169652" calcext:value-type="float">
            <text:p>0,057712886316965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0577128863169652" calcext:value-type="float">
            <text:p>0,057712886316965</text:p>
          </table:table-cell>
          <table:table-cell table:number-columns-repeated="1018"/>
        </table:table-row>
        <table:table-row table:style-name="ro2">
          <table:table-cell office:value-type="float" office:value="0.063130653382552" calcext:value-type="float">
            <text:p>0,063130653382552</text:p>
          </table:table-cell>
          <table:table-cell office:value-type="float" office:value="0.945332808976669" calcext:value-type="float">
            <text:p>0,945332808976669</text:p>
          </table:table-cell>
          <table:table-cell office:value-type="float" office:value="0.688277982432324" calcext:value-type="float">
            <text:p>0,688277982432324</text:p>
          </table:table-cell>
          <table:table-cell office:value-type="float" office:value="0.98110973119607" calcext:value-type="float">
            <text:p>0,98110973119607</text:p>
          </table:table-cell>
          <table:table-cell office:value-type="float" office:value="5" calcext:value-type="float">
            <text:p>5</text:p>
          </table:table-cell>
          <table:table-cell office:value-type="float" office:value="0.0581308525040976" calcext:value-type="float">
            <text:p>0,058130852504098</text:p>
          </table:table-cell>
          <table:table-cell table:number-columns-repeated="1018"/>
        </table:table-row>
        <table:table-row table:style-name="ro2">
          <table:table-cell office:value-type="float" office:value="0.0626424048229027" calcext:value-type="float">
            <text:p>0,062642404822903</text:p>
          </table:table-cell>
          <table:table-cell office:value-type="float" office:value="0.945416383816104" calcext:value-type="float">
            <text:p>0,945416383816104</text:p>
          </table:table-cell>
          <table:table-cell office:value-type="float" office:value="0.689670465899982" calcext:value-type="float">
            <text:p>0,689670465899982</text:p>
          </table:table-cell>
          <table:table-cell office:value-type="float" office:value="0.981216380036685" calcext:value-type="float">
            <text:p>0,981216380036685</text:p>
          </table:table-cell>
          <table:table-cell office:value-type="float" office:value="5" calcext:value-type="float">
            <text:p>5</text:p>
          </table:table-cell>
          <table:table-cell office:value-type="float" office:value="0.0596069199721471" calcext:value-type="float">
            <text:p>0,059606919972147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0608918087560422" calcext:value-type="float">
            <text:p>0,060891808756042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0608918087560422" calcext:value-type="float">
            <text:p>0,060891808756042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0637033131812595" calcext:value-type="float">
            <text:p>0,06370331318126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0637033131812595" calcext:value-type="float">
            <text:p>0,06370331318126</text:p>
          </table:table-cell>
          <table:table-cell table:number-columns-repeated="1018"/>
        </table:table-row>
        <table:table-row table:style-name="ro2">
          <table:table-cell office:value-type="float" office:value="0.0634064066021352" calcext:value-type="float">
            <text:p>0,063406406602135</text:p>
          </table:table-cell>
          <table:table-cell office:value-type="float" office:value="0.928258821607067" calcext:value-type="float">
            <text:p>0,928258821607067</text:p>
          </table:table-cell>
          <table:table-cell office:value-type="float" office:value="0.695901965647728" calcext:value-type="float">
            <text:p>0,695901965647728</text:p>
          </table:table-cell>
          <table:table-cell office:value-type="float" office:value="0.979513467828486" calcext:value-type="float">
            <text:p>0,979513467828486</text:p>
          </table:table-cell>
          <table:table-cell office:value-type="float" office:value="9" calcext:value-type="float">
            <text:p>9</text:p>
          </table:table-cell>
          <table:table-cell office:value-type="float" office:value="0.0652902724735065" calcext:value-type="float">
            <text:p>0,065290272473507</text:p>
          </table:table-cell>
          <table:table-cell table:number-columns-repeated="1018"/>
        </table:table-row>
        <table:table-row table:style-name="ro2">
          <table:table-cell office:value-type="float" office:value="0.047771338102987" calcext:value-type="float">
            <text:p>0,047771338102987</text:p>
          </table:table-cell>
          <table:table-cell office:value-type="float" office:value="0.942397243369465" calcext:value-type="float">
            <text:p>0,942397243369465</text:p>
          </table:table-cell>
          <table:table-cell office:value-type="float" office:value="0.703888197781194" calcext:value-type="float">
            <text:p>0,703888197781194</text:p>
          </table:table-cell>
          <table:table-cell office:value-type="float" office:value="0.984231902273725" calcext:value-type="float">
            <text:p>0,984231902273725</text:p>
          </table:table-cell>
          <table:table-cell office:value-type="float" office:value="1" calcext:value-type="float">
            <text:p>1</text:p>
          </table:table-cell>
          <table:table-cell office:value-type="float" office:value="0.0784082835426584" calcext:value-type="float">
            <text:p>0,078408283542658</text:p>
          </table:table-cell>
          <table:table-cell table:number-columns-repeated="1018"/>
        </table:table-row>
        <table:table-row table:style-name="ro2">
          <table:table-cell office:value-type="float" office:value="0.0751378898963985" calcext:value-type="float">
            <text:p>0,075137889896399</text:p>
          </table:table-cell>
          <table:table-cell office:value-type="float" office:value="0.956622123898581" calcext:value-type="float">
            <text:p>0,956622123898581</text:p>
          </table:table-cell>
          <table:table-cell office:value-type="float" office:value="0.5443605673171" calcext:value-type="float">
            <text:p>0,5443605673171</text:p>
          </table:table-cell>
          <table:table-cell office:value-type="float" office:value="0.972807161161233" calcext:value-type="float">
            <text:p>0,972807161161233</text:p>
          </table:table-cell>
          <table:table-cell office:value-type="float" office:value="2" calcext:value-type="float">
            <text:p>2</text:p>
          </table:table-cell>
          <table:table-cell office:value-type="float" office:value="0.0922405623155425" calcext:value-type="float">
            <text:p>0,092240562315543</text:p>
          </table:table-cell>
          <table:table-cell table:number-columns-repeated="1018"/>
        </table:table-row>
        <table:table-row table:style-name="ro2">
          <table:table-cell office:value-type="float" office:value="0.086829213218356" calcext:value-type="float">
            <text:p>0,086829213218356</text:p>
          </table:table-cell>
          <table:table-cell office:value-type="float" office:value="0.935300453058771" calcext:value-type="float">
            <text:p>0,935300453058771</text:p>
          </table:table-cell>
          <table:table-cell office:value-type="float" office:value="0.533388422226674" calcext:value-type="float">
            <text:p>0,533388422226674</text:p>
          </table:table-cell>
          <table:table-cell office:value-type="float" office:value="0.970934365623686" calcext:value-type="float">
            <text:p>0,970934365623686</text:p>
          </table:table-cell>
          <table:table-cell office:value-type="float" office:value="5" calcext:value-type="float">
            <text:p>5</text:p>
          </table:table-cell>
          <table:table-cell office:value-type="float" office:value="0.101160361445064" calcext:value-type="float">
            <text:p>0,101160361445064</text:p>
          </table:table-cell>
          <table:table-cell table:number-columns-repeated="1018"/>
        </table:table-row>
        <table:table-row table:style-name="ro2">
          <table:table-cell office:value-type="float" office:value="0.138155897706761" calcext:value-type="float">
            <text:p>0,138155897706761</text:p>
          </table:table-cell>
          <table:table-cell office:value-type="float" office:value="0.97449087486578" calcext:value-type="float">
            <text:p>0,97449087486578</text:p>
          </table:table-cell>
          <table:table-cell office:value-type="float" office:value="0.712203633633249" calcext:value-type="float">
            <text:p>0,712203633633249</text:p>
          </table:table-cell>
          <table:table-cell office:value-type="float" office:value="0.968929385921715" calcext:value-type="float">
            <text:p>0,968929385921715</text:p>
          </table:table-cell>
          <table:table-cell office:value-type="float" office:value="1" calcext:value-type="float">
            <text:p>1</text:p>
          </table:table-cell>
          <table:table-cell office:value-type="float" office:value="0.102739663546677" calcext:value-type="float">
            <text:p>0,102739663546677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106759774116669" calcext:value-type="float">
            <text:p>0,106759774116669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106759774116669" calcext:value-type="float">
            <text:p>0,106759774116669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108554394948382" calcext:value-type="float">
            <text:p>0,108554394948382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108554394948382" calcext:value-type="float">
            <text:p>0,108554394948382</text:p>
          </table:table-cell>
          <table:table-cell table:number-columns-repeated="1018"/>
        </table:table-row>
        <table:table-row table:style-name="ro2">
          <table:table-cell office:value-type="float" office:value="0.0639357730870007" calcext:value-type="float">
            <text:p>0,063935773087001</text:p>
          </table:table-cell>
          <table:table-cell office:value-type="float" office:value="0.969643045606921" calcext:value-type="float">
            <text:p>0,969643045606921</text:p>
          </table:table-cell>
          <table:table-cell office:value-type="float" office:value="0.531350087909131" calcext:value-type="float">
            <text:p>0,531350087909131</text:p>
          </table:table-cell>
          <table:table-cell office:value-type="float" office:value="0.977687132688422" calcext:value-type="float">
            <text:p>0,977687132688422</text:p>
          </table:table-cell>
          <table:table-cell office:value-type="float" office:value="2" calcext:value-type="float">
            <text:p>2</text:p>
          </table:table-cell>
          <table:table-cell office:value-type="float" office:value="0.109436775971878" calcext:value-type="float">
            <text:p>0,109436775971878</text:p>
          </table:table-cell>
          <table:table-cell table:number-columns-repeated="1018"/>
        </table:table-row>
        <table:table-row table:style-name="ro2">
          <table:table-cell office:value-type="float" office:value="0.0888454573186901" calcext:value-type="float">
            <text:p>0,08884545731869</text:p>
          </table:table-cell>
          <table:table-cell office:value-type="float" office:value="0.951832297831567" calcext:value-type="float">
            <text:p>0,951832297831567</text:p>
          </table:table-cell>
          <table:table-cell office:value-type="float" office:value="0.526026298489471" calcext:value-type="float">
            <text:p>0,526026298489471</text:p>
          </table:table-cell>
          <table:table-cell office:value-type="float" office:value="0.96920830673113" calcext:value-type="float">
            <text:p>0,96920830673113</text:p>
          </table:table-cell>
          <table:table-cell office:value-type="float" office:value="7" calcext:value-type="float">
            <text:p>7</text:p>
          </table:table-cell>
          <table:table-cell office:value-type="float" office:value="0.109552727923859" calcext:value-type="float">
            <text:p>0,109552727923859</text:p>
          </table:table-cell>
          <table:table-cell table:number-columns-repeated="1018"/>
        </table:table-row>
        <table:table-row table:style-name="ro2">
          <table:table-cell office:value-type="float" office:value="0.0607547496504523" calcext:value-type="float">
            <text:p>0,060754749650452</text:p>
          </table:table-cell>
          <table:table-cell office:value-type="float" office:value="0.971001373004119" calcext:value-type="float">
            <text:p>0,971001373004119</text:p>
          </table:table-cell>
          <table:table-cell office:value-type="float" office:value="0.531813231947684" calcext:value-type="float">
            <text:p>0,531813231947684</text:p>
          </table:table-cell>
          <table:table-cell office:value-type="float" office:value="0.977969936010347" calcext:value-type="float">
            <text:p>0,977969936010347</text:p>
          </table:table-cell>
          <table:table-cell office:value-type="float" office:value="2" calcext:value-type="float">
            <text:p>2</text:p>
          </table:table-cell>
          <table:table-cell office:value-type="float" office:value="0.109993062646974" calcext:value-type="float">
            <text:p>0,109993062646974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119391368550695" calcext:value-type="float">
            <text:p>0,119391368550695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119391368550695" calcext:value-type="float">
            <text:p>0,119391368550695</text:p>
          </table:table-cell>
          <table:table-cell table:number-columns-repeated="1018"/>
        </table:table-row>
        <table:table-row table:style-name="ro2">
          <table:table-cell office:value-type="float" office:value="0.0815944249291188" calcext:value-type="float">
            <text:p>0,081594424929119</text:p>
          </table:table-cell>
          <table:table-cell office:value-type="float" office:value="0.955506220183569" calcext:value-type="float">
            <text:p>0,955506220183569</text:p>
          </table:table-cell>
          <table:table-cell office:value-type="float" office:value="0.514325095440122" calcext:value-type="float">
            <text:p>0,514325095440122</text:p>
          </table:table-cell>
          <table:table-cell office:value-type="float" office:value="0.970470583400851" calcext:value-type="float">
            <text:p>0,970470583400851</text:p>
          </table:table-cell>
          <table:table-cell office:value-type="float" office:value="2" calcext:value-type="float">
            <text:p>2</text:p>
          </table:table-cell>
          <table:table-cell office:value-type="float" office:value="0.121397588404759" calcext:value-type="float">
            <text:p>0,121397588404759</text:p>
          </table:table-cell>
          <table:table-cell table:number-columns-repeated="1018"/>
        </table:table-row>
        <table:table-row table:style-name="ro2">
          <table:table-cell office:value-type="float" office:value="0.0340198604490257" calcext:value-type="float">
            <text:p>0,034019860449026</text:p>
          </table:table-cell>
          <table:table-cell office:value-type="float" office:value="0.947526768375446" calcext:value-type="float">
            <text:p>0,947526768375446</text:p>
          </table:table-cell>
          <table:table-cell office:value-type="float" office:value="0.748576579373679" calcext:value-type="float">
            <text:p>0,748576579373679</text:p>
          </table:table-cell>
          <table:table-cell office:value-type="float" office:value="0.989811139542148" calcext:value-type="float">
            <text:p>0,989811139542148</text:p>
          </table:table-cell>
          <table:table-cell office:value-type="float" office:value="4" calcext:value-type="float">
            <text:p>4</text:p>
          </table:table-cell>
          <table:table-cell office:value-type="float" office:value="0.125357605693663" calcext:value-type="float">
            <text:p>0,125357605693663</text:p>
          </table:table-cell>
          <table:table-cell table:number-columns-repeated="1018"/>
        </table:table-row>
        <table:table-row table:style-name="ro2">
          <table:table-cell office:value-type="float" office:value="0.121014203570722" calcext:value-type="float">
            <text:p>0,121014203570722</text:p>
          </table:table-cell>
          <table:table-cell office:value-type="float" office:value="0.976135632319659" calcext:value-type="float">
            <text:p>0,976135632319659</text:p>
          </table:table-cell>
          <table:table-cell office:value-type="float" office:value="0.74852736082303" calcext:value-type="float">
            <text:p>0,74852736082303</text:p>
          </table:table-cell>
          <table:table-cell office:value-type="float" office:value="0.972680642155271" calcext:value-type="float">
            <text:p>0,972680642155271</text:p>
          </table:table-cell>
          <table:table-cell office:value-type="float" office:value="1" calcext:value-type="float">
            <text:p>1</text:p>
          </table:table-cell>
          <table:table-cell office:value-type="float" office:value="0.126516082136445" calcext:value-type="float">
            <text:p>0,126516082136445</text:p>
          </table:table-cell>
          <table:table-cell table:number-columns-repeated="1018"/>
        </table:table-row>
        <table:table-row table:style-name="ro2">
          <table:table-cell office:value-type="float" office:value="0.0322965600323907" calcext:value-type="float">
            <text:p>0,032296560032391</text:p>
          </table:table-cell>
          <table:table-cell office:value-type="float" office:value="0.949342207714425" calcext:value-type="float">
            <text:p>0,949342207714425</text:p>
          </table:table-cell>
          <table:table-cell office:value-type="float" office:value="0.750799164493669" calcext:value-type="float">
            <text:p>0,750799164493669</text:p>
          </table:table-cell>
          <table:table-cell office:value-type="float" office:value="0.990074994647712" calcext:value-type="float">
            <text:p>0,990074994647712</text:p>
          </table:table-cell>
          <table:table-cell office:value-type="float" office:value="4" calcext:value-type="float">
            <text:p>4</text:p>
          </table:table-cell>
          <table:table-cell office:value-type="float" office:value="0.128232037024617" calcext:value-type="float">
            <text:p>0,128232037024617</text:p>
          </table:table-cell>
          <table:table-cell table:number-columns-repeated="1018"/>
        </table:table-row>
        <table:table-row table:style-name="ro2">
          <table:table-cell office:value-type="float" office:value="0.0755638682524974" calcext:value-type="float">
            <text:p>0,075563868252497</text:p>
          </table:table-cell>
          <table:table-cell office:value-type="float" office:value="0.962868542392633" calcext:value-type="float">
            <text:p>0,962868542392633</text:p>
          </table:table-cell>
          <table:table-cell office:value-type="float" office:value="0.506581907100506" calcext:value-type="float">
            <text:p>0,506581907100506</text:p>
          </table:table-cell>
          <table:table-cell office:value-type="float" office:value="0.970212262748357" calcext:value-type="float">
            <text:p>0,970212262748357</text:p>
          </table:table-cell>
          <table:table-cell office:value-type="float" office:value="6" calcext:value-type="float">
            <text:p>6</text:p>
          </table:table-cell>
          <table:table-cell office:value-type="float" office:value="0.13045267303692" calcext:value-type="float">
            <text:p>0,13045267303692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132858242009917" calcext:value-type="float">
            <text:p>0,132858242009917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132858242009917" calcext:value-type="float">
            <text:p>0,132858242009917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134058024717102" calcext:value-type="float">
            <text:p>0,134058024717102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134058024717102" calcext:value-type="float">
            <text:p>0,134058024717102</text:p>
          </table:table-cell>
          <table:table-cell table:number-columns-repeated="1018"/>
        </table:table-row>
        <table:table-row table:style-name="ro2">
          <table:table-cell office:value-type="float" office:value="0.0637741147678969" calcext:value-type="float">
            <text:p>0,063774114767897</text:p>
          </table:table-cell>
          <table:table-cell office:value-type="float" office:value="0.970932965955729" calcext:value-type="float">
            <text:p>0,970932965955729</text:p>
          </table:table-cell>
          <table:table-cell office:value-type="float" office:value="0.505167574970469" calcext:value-type="float">
            <text:p>0,505167574970469</text:p>
          </table:table-cell>
          <table:table-cell office:value-type="float" office:value="0.97392574968732" calcext:value-type="float">
            <text:p>0,97392574968732</text:p>
          </table:table-cell>
          <table:table-cell office:value-type="float" office:value="2" calcext:value-type="float">
            <text:p>2</text:p>
          </table:table-cell>
          <table:table-cell office:value-type="float" office:value="0.134659451042018" calcext:value-type="float">
            <text:p>0,134659451042018</text:p>
          </table:table-cell>
          <table:table-cell table:number-columns-repeated="1018"/>
        </table:table-row>
        <table:table-row table:style-name="ro2">
          <table:table-cell office:value-type="float" office:value="0.151089366387553" calcext:value-type="float">
            <text:p>0,151089366387553</text:p>
          </table:table-cell>
          <table:table-cell office:value-type="float" office:value="0.97589635313313" calcext:value-type="float">
            <text:p>0,97589635313313</text:p>
          </table:table-cell>
          <table:table-cell office:value-type="float" office:value="0.526074785084764" calcext:value-type="float">
            <text:p>0,526074785084764</text:p>
          </table:table-cell>
          <table:table-cell office:value-type="float" office:value="0.951030366680678" calcext:value-type="float">
            <text:p>0,951030366680678</text:p>
          </table:table-cell>
          <table:table-cell office:value-type="float" office:value="3" calcext:value-type="float">
            <text:p>3</text:p>
          </table:table-cell>
          <table:table-cell office:value-type="float" office:value="0.135817991182852" calcext:value-type="float">
            <text:p>0,135817991182852</text:p>
          </table:table-cell>
          <table:table-cell table:number-columns-repeated="1018"/>
        </table:table-row>
        <table:table-row table:style-name="ro2">
          <table:table-cell office:value-type="float" office:value="0.0737298694961055" calcext:value-type="float">
            <text:p>0,073729869496106</text:p>
          </table:table-cell>
          <table:table-cell office:value-type="float" office:value="0.9672245023968" calcext:value-type="float">
            <text:p>0,9672245023968</text:p>
          </table:table-cell>
          <table:table-cell office:value-type="float" office:value="0.502005763680342" calcext:value-type="float">
            <text:p>0,502005763680342</text:p>
          </table:table-cell>
          <table:table-cell office:value-type="float" office:value="0.973055094369164" calcext:value-type="float">
            <text:p>0,973055094369164</text:p>
          </table:table-cell>
          <table:table-cell office:value-type="float" office:value="2" calcext:value-type="float">
            <text:p>2</text:p>
          </table:table-cell>
          <table:table-cell office:value-type="float" office:value="0.135867320852367" calcext:value-type="float">
            <text:p>0,135867320852367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137978542214718" calcext:value-type="float">
            <text:p>0,137978542214718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137978542214718" calcext:value-type="float">
            <text:p>0,137978542214718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139902649377508" calcext:value-type="float">
            <text:p>0,139902649377508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139902649377508" calcext:value-type="float">
            <text:p>0,139902649377508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156603364026348" calcext:value-type="float">
            <text:p>0,156603364026348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156603364026348" calcext:value-type="float">
            <text:p>0,156603364026348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158523398672116" calcext:value-type="float">
            <text:p>0,158523398672116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158523398672116" calcext:value-type="float">
            <text:p>0,158523398672116</text:p>
          </table:table-cell>
          <table:table-cell table:number-columns-repeated="1018"/>
        </table:table-row>
        <table:table-row table:style-name="ro2">
          <table:table-cell office:value-type="float" office:value="0.167854869603773" calcext:value-type="float">
            <text:p>0,167854869603773</text:p>
          </table:table-cell>
          <table:table-cell office:value-type="float" office:value="0.966371412451473" calcext:value-type="float">
            <text:p>0,966371412451473</text:p>
          </table:table-cell>
          <table:table-cell office:value-type="float" office:value="0.506571463408867" calcext:value-type="float">
            <text:p>0,506571463408867</text:p>
          </table:table-cell>
          <table:table-cell office:value-type="float" office:value="0.941644098399282" calcext:value-type="float">
            <text:p>0,941644098399282</text:p>
          </table:table-cell>
          <table:table-cell office:value-type="float" office:value="10" calcext:value-type="float">
            <text:p>10</text:p>
          </table:table-cell>
          <table:table-cell office:value-type="float" office:value="0.159765795497905" calcext:value-type="float">
            <text:p>0,159765795497905</text:p>
          </table:table-cell>
          <table:table-cell table:number-columns-repeated="1018"/>
        </table:table-row>
        <table:table-row table:style-name="ro2">
          <table:table-cell office:value-type="float" office:value="0.172327379645974" calcext:value-type="float">
            <text:p>0,172327379645974</text:p>
          </table:table-cell>
          <table:table-cell office:value-type="float" office:value="0.966074173286864" calcext:value-type="float">
            <text:p>0,966074173286864</text:p>
          </table:table-cell>
          <table:table-cell office:value-type="float" office:value="0.505776961130275" calcext:value-type="float">
            <text:p>0,505776961130275</text:p>
          </table:table-cell>
          <table:table-cell office:value-type="float" office:value="0.940982477025536" calcext:value-type="float">
            <text:p>0,940982477025536</text:p>
          </table:table-cell>
          <table:table-cell office:value-type="float" office:value="10" calcext:value-type="float">
            <text:p>10</text:p>
          </table:table-cell>
          <table:table-cell office:value-type="float" office:value="0.162913513826992" calcext:value-type="float">
            <text:p>0,162913513826992</text:p>
          </table:table-cell>
          <table:table-cell table:number-columns-repeated="1018"/>
        </table:table-row>
        <table:table-row table:style-name="ro2">
          <table:table-cell office:value-type="float" office:value="0.140086373685918" calcext:value-type="float">
            <text:p>0,140086373685918</text:p>
          </table:table-cell>
          <table:table-cell office:value-type="float" office:value="0.976592034333795" calcext:value-type="float">
            <text:p>0,976592034333795</text:p>
          </table:table-cell>
          <table:table-cell office:value-type="float" office:value="0.480373423014668" calcext:value-type="float">
            <text:p>0,480373423014668</text:p>
          </table:table-cell>
          <table:table-cell office:value-type="float" office:value="0.950099677972588" calcext:value-type="float">
            <text:p>0,950099677972588</text:p>
          </table:table-cell>
          <table:table-cell office:value-type="float" office:value="10" calcext:value-type="float">
            <text:p>10</text:p>
          </table:table-cell>
          <table:table-cell office:value-type="float" office:value="0.170696255371539" calcext:value-type="float">
            <text:p>0,170696255371539</text:p>
          </table:table-cell>
          <table:table-cell table:number-columns-repeated="1018"/>
        </table:table-row>
        <table:table-row table:style-name="ro2">
          <table:table-cell office:value-type="float" office:value="0.260267515511793" calcext:value-type="float">
            <text:p>0,260267515511793</text:p>
          </table:table-cell>
          <table:table-cell office:value-type="float" office:value="0.961851332404684" calcext:value-type="float">
            <text:p>0,961851332404684</text:p>
          </table:table-cell>
          <table:table-cell office:value-type="float" office:value="0.648538770405093" calcext:value-type="float">
            <text:p>0,648538770405093</text:p>
          </table:table-cell>
          <table:table-cell office:value-type="float" office:value="0.951088880451106" calcext:value-type="float">
            <text:p>0,951088880451106</text:p>
          </table:table-cell>
          <table:table-cell office:value-type="float" office:value="1" calcext:value-type="float">
            <text:p>1</text:p>
          </table:table-cell>
          <table:table-cell office:value-type="float" office:value="0.181634988356082" calcext:value-type="float">
            <text:p>0,181634988356082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184443889069659" calcext:value-type="float">
            <text:p>0,184443889069659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184443889069659" calcext:value-type="float">
            <text:p>0,184443889069659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189403568242803" calcext:value-type="float">
            <text:p>0,189403568242803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189403568242803" calcext:value-type="float">
            <text:p>0,189403568242803</text:p>
          </table:table-cell>
          <table:table-cell table:number-columns-repeated="1018"/>
        </table:table-row>
        <table:table-row table:style-name="ro2">
          <table:table-cell office:value-type="float" office:value="0.183516837411479" calcext:value-type="float">
            <text:p>0,183516837411479</text:p>
          </table:table-cell>
          <table:table-cell office:value-type="float" office:value="0.944279287364702" calcext:value-type="float">
            <text:p>0,944279287364702</text:p>
          </table:table-cell>
          <table:table-cell office:value-type="float" office:value="0.80851587923625" calcext:value-type="float">
            <text:p>0,80851587923625</text:p>
          </table:table-cell>
          <table:table-cell office:value-type="float" office:value="0.970273961864181" calcext:value-type="float">
            <text:p>0,970273961864181</text:p>
          </table:table-cell>
          <table:table-cell office:value-type="float" office:value="1" calcext:value-type="float">
            <text:p>1</text:p>
          </table:table-cell>
          <table:table-cell office:value-type="float" office:value="0.201582278503289" calcext:value-type="float">
            <text:p>0,201582278503289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203101414640914" calcext:value-type="float">
            <text:p>0,203101414640914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203101414640914" calcext:value-type="float">
            <text:p>0,203101414640914</text:p>
          </table:table-cell>
          <table:table-cell table:number-columns-repeated="1018"/>
        </table:table-row>
        <table:table-row table:style-name="ro2">
          <table:table-cell office:value-type="float" office:value="0.177849016784668" calcext:value-type="float">
            <text:p>0,177849016784668</text:p>
          </table:table-cell>
          <table:table-cell office:value-type="float" office:value="0.941987604222579" calcext:value-type="float">
            <text:p>0,941987604222579</text:p>
          </table:table-cell>
          <table:table-cell office:value-type="float" office:value="0.817410440232771" calcext:value-type="float">
            <text:p>0,817410440232771</text:p>
          </table:table-cell>
          <table:table-cell office:value-type="float" office:value="0.971529881988595" calcext:value-type="float">
            <text:p>0,971529881988595</text:p>
          </table:table-cell>
          <table:table-cell office:value-type="float" office:value="1" calcext:value-type="float">
            <text:p>1</text:p>
          </table:table-cell>
          <table:table-cell office:value-type="float" office:value="0.20655374103819" calcext:value-type="float">
            <text:p>0,20655374103819</text:p>
          </table:table-cell>
          <table:table-cell table:number-columns-repeated="1018"/>
        </table:table-row>
        <table:table-row table:style-name="ro2">
          <table:table-cell office:value-type="float" office:value="0.211037676721494" calcext:value-type="float">
            <text:p>0,211037676721494</text:p>
          </table:table-cell>
          <table:table-cell office:value-type="float" office:value="0.957628211698694" calcext:value-type="float">
            <text:p>0,957628211698694</text:p>
          </table:table-cell>
          <table:table-cell office:value-type="float" office:value="0.475208265703644" calcext:value-type="float">
            <text:p>0,475208265703644</text:p>
          </table:table-cell>
          <table:table-cell office:value-type="float" office:value="0.931198119432916" calcext:value-type="float">
            <text:p>0,931198119432916</text:p>
          </table:table-cell>
          <table:table-cell office:value-type="float" office:value="10" calcext:value-type="float">
            <text:p>10</text:p>
          </table:table-cell>
          <table:table-cell office:value-type="float" office:value="0.210105840661855" calcext:value-type="float">
            <text:p>0,210105840661855</text:p>
          </table:table-cell>
          <table:table-cell table:number-columns-repeated="1018"/>
        </table:table-row>
        <table:table-row table:style-name="ro2">
          <table:table-cell office:value-type="float" office:value="0.207036162808841" calcext:value-type="float">
            <text:p>0,207036162808841</text:p>
          </table:table-cell>
          <table:table-cell office:value-type="float" office:value="0.960111384046481" calcext:value-type="float">
            <text:p>0,960111384046481</text:p>
          </table:table-cell>
          <table:table-cell office:value-type="float" office:value="0.469761462611985" calcext:value-type="float">
            <text:p>0,469761462611985</text:p>
          </table:table-cell>
          <table:table-cell office:value-type="float" office:value="0.936406465772916" calcext:value-type="float">
            <text:p>0,936406465772916</text:p>
          </table:table-cell>
          <table:table-cell office:value-type="float" office:value="10" calcext:value-type="float">
            <text:p>10</text:p>
          </table:table-cell>
          <table:table-cell office:value-type="float" office:value="0.211136500963787" calcext:value-type="float">
            <text:p>0,211136500963787</text:p>
          </table:table-cell>
          <table:table-cell table:number-columns-repeated="1018"/>
        </table:table-row>
        <table:table-row table:style-name="ro2">
          <table:table-cell office:value-type="float" office:value="0.101065292888315" calcext:value-type="float">
            <text:p>0,101065292888315</text:p>
          </table:table-cell>
          <table:table-cell office:value-type="float" office:value="0.961855950999898" calcext:value-type="float">
            <text:p>0,961855950999898</text:p>
          </table:table-cell>
          <table:table-cell office:value-type="float" office:value="0.425294928631275" calcext:value-type="float">
            <text:p>0,425294928631275</text:p>
          </table:table-cell>
          <table:table-cell office:value-type="float" office:value="0.969730741895907" calcext:value-type="float">
            <text:p>0,969730741895907</text:p>
          </table:table-cell>
          <table:table-cell office:value-type="float" office:value="8" calcext:value-type="float">
            <text:p>8</text:p>
          </table:table-cell>
          <table:table-cell office:value-type="float" office:value="0.211334777702467" calcext:value-type="float">
            <text:p>0,211334777702467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21560509740916" calcext:value-type="float">
            <text:p>0,21560509740916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21560509740916" calcext:value-type="float">
            <text:p>0,21560509740916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220242576803342" calcext:value-type="float">
            <text:p>0,220242576803342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220242576803342" calcext:value-type="float">
            <text:p>0,220242576803342</text:p>
          </table:table-cell>
          <table:table-cell table:number-columns-repeated="1018"/>
        </table:table-row>
        <table:table-row table:style-name="ro2">
          <table:table-cell office:value-type="float" office:value="0.228797746727985" calcext:value-type="float">
            <text:p>0,228797746727985</text:p>
          </table:table-cell>
          <table:table-cell office:value-type="float" office:value="0.966054703273613" calcext:value-type="float">
            <text:p>0,966054703273613</text:p>
          </table:table-cell>
          <table:table-cell office:value-type="float" office:value="0.478495425430898" calcext:value-type="float">
            <text:p>0,478495425430898</text:p>
          </table:table-cell>
          <table:table-cell office:value-type="float" office:value="0.928256986724272" calcext:value-type="float">
            <text:p>0,928256986724272</text:p>
          </table:table-cell>
          <table:table-cell office:value-type="float" office:value="10" calcext:value-type="float">
            <text:p>10</text:p>
          </table:table-cell>
          <table:table-cell office:value-type="float" office:value="0.220600122921097" calcext:value-type="float">
            <text:p>0,220600122921097</text:p>
          </table:table-cell>
          <table:table-cell table:number-columns-repeated="1018"/>
        </table:table-row>
        <table:table-row table:style-name="ro2">
          <table:table-cell office:value-type="float" office:value="0.210188897913702" calcext:value-type="float">
            <text:p>0,210188897913702</text:p>
          </table:table-cell>
          <table:table-cell office:value-type="float" office:value="0.959688292444976" calcext:value-type="float">
            <text:p>0,959688292444976</text:p>
          </table:table-cell>
          <table:table-cell office:value-type="float" office:value="0.454478125943566" calcext:value-type="float">
            <text:p>0,454478125943566</text:p>
          </table:table-cell>
          <table:table-cell office:value-type="float" office:value="0.934232989464932" calcext:value-type="float">
            <text:p>0,934232989464932</text:p>
          </table:table-cell>
          <table:table-cell office:value-type="float" office:value="10" calcext:value-type="float">
            <text:p>10</text:p>
          </table:table-cell>
          <table:table-cell office:value-type="float" office:value="0.225366446169043" calcext:value-type="float">
            <text:p>0,225366446169043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225417545919989" calcext:value-type="float">
            <text:p>0,225417545919989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225417545919989" calcext:value-type="float">
            <text:p>0,225417545919989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264814264696022" calcext:value-type="float">
            <text:p>0,264814264696022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264814264696022" calcext:value-type="float">
            <text:p>0,264814264696022</text:p>
          </table:table-cell>
          <table:table-cell table:number-columns-repeated="1018"/>
        </table:table-row>
        <table:table-row table:style-name="ro2">
          <table:table-cell office:value-type="float" office:value="0.101520714079163" calcext:value-type="float">
            <text:p>0,101520714079163</text:p>
          </table:table-cell>
          <table:table-cell office:value-type="float" office:value="0.954718621722324" calcext:value-type="float">
            <text:p>0,954718621722324</text:p>
          </table:table-cell>
          <table:table-cell office:value-type="float" office:value="0.33854574796429" calcext:value-type="float">
            <text:p>0,33854574796429</text:p>
          </table:table-cell>
          <table:table-cell office:value-type="float" office:value="0.960099744383157" calcext:value-type="float">
            <text:p>0,960099744383157</text:p>
          </table:table-cell>
          <table:table-cell office:value-type="float" office:value="3" calcext:value-type="float">
            <text:p>3</text:p>
          </table:table-cell>
          <table:table-cell office:value-type="float" office:value="0.297258343917268" calcext:value-type="float">
            <text:p>0,297258343917268</text:p>
          </table:table-cell>
          <table:table-cell table:number-columns-repeated="1018"/>
        </table:table-row>
        <table:table-row table:style-name="ro2">
          <table:table-cell office:value-type="float" office:value="0.109941819425536" calcext:value-type="float">
            <text:p>0,109941819425536</text:p>
          </table:table-cell>
          <table:table-cell office:value-type="float" office:value="0.951341644845507" calcext:value-type="float">
            <text:p>0,951341644845507</text:p>
          </table:table-cell>
          <table:table-cell office:value-type="float" office:value="0.332275426544957" calcext:value-type="float">
            <text:p>0,332275426544957</text:p>
          </table:table-cell>
          <table:table-cell office:value-type="float" office:value="0.958693919016926" calcext:value-type="float">
            <text:p>0,958693919016926</text:p>
          </table:table-cell>
          <table:table-cell office:value-type="float" office:value="3" calcext:value-type="float">
            <text:p>3</text:p>
          </table:table-cell>
          <table:table-cell office:value-type="float" office:value="0.304047817211475" calcext:value-type="float">
            <text:p>0,304047817211475</text:p>
          </table:table-cell>
          <table:table-cell table:number-columns-repeated="1018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itra Uji 6" table:style-name="ta6">
        <office:forms form:automatic-focus="false" form:apply-design-mode="false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2" office:value-type="string" calcext:value-type="string">
            <text:p>Citra Uji 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ontras</text:p>
          </table:table-cell>
          <table:table-cell table:style-name="ce2" office:value-type="string" calcext:value-type="string">
            <text:p>Korelasi</text:p>
          </table:table-cell>
          <table:table-cell table:style-name="ce2" office:value-type="string" calcext:value-type="string">
            <text:p>Energi</text:p>
          </table:table-cell>
          <table:table-cell table:style-name="ce2" office:value-type="string" calcext:value-type="string">
            <text:p>Homogenitas</text:p>
          </table:table-cell>
          <table:table-cell table:style-name="ce2" office:value-type="string" calcext:value-type="string">
            <text:p>Label</text:p>
          </table:table-cell>
          <table:table-cell table:style-name="ce2" office:value-type="string" calcext:value-type="string">
            <text:p>Jarak</text:p>
          </table:table-cell>
          <table:table-cell table:number-columns-repeated="1018"/>
        </table:table-row>
        <table:table-row table:style-name="ro2">
          <table:table-cell office:value-type="float" office:value="0.0755638682524974" calcext:value-type="float">
            <text:p>0,075563868252497</text:p>
          </table:table-cell>
          <table:table-cell office:value-type="float" office:value="0.962868542392633" calcext:value-type="float">
            <text:p>0,962868542392633</text:p>
          </table:table-cell>
          <table:table-cell office:value-type="float" office:value="0.506581907100506" calcext:value-type="float">
            <text:p>0,506581907100506</text:p>
          </table:table-cell>
          <table:table-cell office:value-type="float" office:value="0.970212262748357" calcext:value-type="float">
            <text:p>0,970212262748357</text:p>
          </table:table-cell>
          <table:table-cell office:value-type="float" office:value="6" calcext:value-type="float">
            <text:p>6</text:p>
          </table:table-cell>
          <table:table-cell office:value-type="float" office:value="0.0158051502270175" calcext:value-type="float">
            <text:p>0,015805150227018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0159812171394479" calcext:value-type="float">
            <text:p>0,015981217139448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0159812171394479" calcext:value-type="float">
            <text:p>0,015981217139448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0177224959036493" calcext:value-type="float">
            <text:p>0,017722495903649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0177224959036493" calcext:value-type="float">
            <text:p>0,017722495903649</text:p>
          </table:table-cell>
          <table:table-cell table:number-columns-repeated="1018"/>
        </table:table-row>
        <table:table-row table:style-name="ro2">
          <table:table-cell office:value-type="float" office:value="0.0737298694961055" calcext:value-type="float">
            <text:p>0,073729869496106</text:p>
          </table:table-cell>
          <table:table-cell office:value-type="float" office:value="0.9672245023968" calcext:value-type="float">
            <text:p>0,9672245023968</text:p>
          </table:table-cell>
          <table:table-cell office:value-type="float" office:value="0.502005763680342" calcext:value-type="float">
            <text:p>0,502005763680342</text:p>
          </table:table-cell>
          <table:table-cell office:value-type="float" office:value="0.973055094369164" calcext:value-type="float">
            <text:p>0,973055094369164</text:p>
          </table:table-cell>
          <table:table-cell office:value-type="float" office:value="2" calcext:value-type="float">
            <text:p>2</text:p>
          </table:table-cell>
          <table:table-cell office:value-type="float" office:value="0.0180988560526317" calcext:value-type="float">
            <text:p>0,018098856052632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0182348753401631" calcext:value-type="float">
            <text:p>0,018234875340163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0182348753401631" calcext:value-type="float">
            <text:p>0,018234875340163</text:p>
          </table:table-cell>
          <table:table-cell table:number-columns-repeated="1018"/>
        </table:table-row>
        <table:table-row table:style-name="ro2">
          <table:table-cell office:value-type="float" office:value="0.0815944249291188" calcext:value-type="float">
            <text:p>0,081594424929119</text:p>
          </table:table-cell>
          <table:table-cell office:value-type="float" office:value="0.955506220183569" calcext:value-type="float">
            <text:p>0,955506220183569</text:p>
          </table:table-cell>
          <table:table-cell office:value-type="float" office:value="0.514325095440122" calcext:value-type="float">
            <text:p>0,514325095440122</text:p>
          </table:table-cell>
          <table:table-cell office:value-type="float" office:value="0.970470583400851" calcext:value-type="float">
            <text:p>0,970470583400851</text:p>
          </table:table-cell>
          <table:table-cell office:value-type="float" office:value="2" calcext:value-type="float">
            <text:p>2</text:p>
          </table:table-cell>
          <table:table-cell office:value-type="float" office:value="0.0186389234348102" calcext:value-type="float">
            <text:p>0,01863892343481</text:p>
          </table:table-cell>
          <table:table-cell table:number-columns-repeated="1018"/>
        </table:table-row>
        <table:table-row table:style-name="ro2">
          <table:table-cell office:value-type="float" office:value="0.0637741147678969" calcext:value-type="float">
            <text:p>0,063774114767897</text:p>
          </table:table-cell>
          <table:table-cell office:value-type="float" office:value="0.970932965955729" calcext:value-type="float">
            <text:p>0,970932965955729</text:p>
          </table:table-cell>
          <table:table-cell office:value-type="float" office:value="0.505167574970469" calcext:value-type="float">
            <text:p>0,505167574970469</text:p>
          </table:table-cell>
          <table:table-cell office:value-type="float" office:value="0.97392574968732" calcext:value-type="float">
            <text:p>0,97392574968732</text:p>
          </table:table-cell>
          <table:table-cell office:value-type="float" office:value="2" calcext:value-type="float">
            <text:p>2</text:p>
          </table:table-cell>
          <table:table-cell office:value-type="float" office:value="0.0209593766680829" calcext:value-type="float">
            <text:p>0,020959376668083</text:p>
          </table:table-cell>
          <table:table-cell table:number-columns-repeated="1018"/>
        </table:table-row>
        <table:table-row table:style-name="ro2">
          <table:table-cell office:value-type="float" office:value="0.0888454573186901" calcext:value-type="float">
            <text:p>0,08884545731869</text:p>
          </table:table-cell>
          <table:table-cell office:value-type="float" office:value="0.951832297831567" calcext:value-type="float">
            <text:p>0,951832297831567</text:p>
          </table:table-cell>
          <table:table-cell office:value-type="float" office:value="0.526026298489471" calcext:value-type="float">
            <text:p>0,526026298489471</text:p>
          </table:table-cell>
          <table:table-cell office:value-type="float" office:value="0.96920830673113" calcext:value-type="float">
            <text:p>0,96920830673113</text:p>
          </table:table-cell>
          <table:table-cell office:value-type="float" office:value="7" calcext:value-type="float">
            <text:p>7</text:p>
          </table:table-cell>
          <table:table-cell office:value-type="float" office:value="0.0311083594929253" calcext:value-type="float">
            <text:p>0,031108359492925</text:p>
          </table:table-cell>
          <table:table-cell table:number-columns-repeated="1018"/>
        </table:table-row>
        <table:table-row table:style-name="ro2">
          <table:table-cell office:value-type="float" office:value="0.0639357730870007" calcext:value-type="float">
            <text:p>0,063935773087001</text:p>
          </table:table-cell>
          <table:table-cell office:value-type="float" office:value="0.969643045606921" calcext:value-type="float">
            <text:p>0,969643045606921</text:p>
          </table:table-cell>
          <table:table-cell office:value-type="float" office:value="0.531350087909131" calcext:value-type="float">
            <text:p>0,531350087909131</text:p>
          </table:table-cell>
          <table:table-cell office:value-type="float" office:value="0.977687132688422" calcext:value-type="float">
            <text:p>0,977687132688422</text:p>
          </table:table-cell>
          <table:table-cell office:value-type="float" office:value="2" calcext:value-type="float">
            <text:p>2</text:p>
          </table:table-cell>
          <table:table-cell office:value-type="float" office:value="0.0336245466376567" calcext:value-type="float">
            <text:p>0,033624546637657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0337738173477677" calcext:value-type="float">
            <text:p>0,033773817347768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0337738173477677" calcext:value-type="float">
            <text:p>0,033773817347768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0351488865642281" calcext:value-type="float">
            <text:p>0,035148886564228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0351488865642281" calcext:value-type="float">
            <text:p>0,035148886564228</text:p>
          </table:table-cell>
          <table:table-cell table:number-columns-repeated="1018"/>
        </table:table-row>
        <table:table-row table:style-name="ro2">
          <table:table-cell office:value-type="float" office:value="0.0607547496504523" calcext:value-type="float">
            <text:p>0,060754749650452</text:p>
          </table:table-cell>
          <table:table-cell office:value-type="float" office:value="0.971001373004119" calcext:value-type="float">
            <text:p>0,971001373004119</text:p>
          </table:table-cell>
          <table:table-cell office:value-type="float" office:value="0.531813231947684" calcext:value-type="float">
            <text:p>0,531813231947684</text:p>
          </table:table-cell>
          <table:table-cell office:value-type="float" office:value="0.977969936010347" calcext:value-type="float">
            <text:p>0,977969936010347</text:p>
          </table:table-cell>
          <table:table-cell office:value-type="float" office:value="2" calcext:value-type="float">
            <text:p>2</text:p>
          </table:table-cell>
          <table:table-cell office:value-type="float" office:value="0.0352962600893671" calcext:value-type="float">
            <text:p>0,035296260089367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0355125808282539" calcext:value-type="float">
            <text:p>0,035512580828254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0355125808282539" calcext:value-type="float">
            <text:p>0,035512580828254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0373182245122178" calcext:value-type="float">
            <text:p>0,037318224512218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0373182245122178" calcext:value-type="float">
            <text:p>0,037318224512218</text:p>
          </table:table-cell>
          <table:table-cell table:number-columns-repeated="1018"/>
        </table:table-row>
        <table:table-row table:style-name="ro2">
          <table:table-cell office:value-type="float" office:value="0.086829213218356" calcext:value-type="float">
            <text:p>0,086829213218356</text:p>
          </table:table-cell>
          <table:table-cell office:value-type="float" office:value="0.935300453058771" calcext:value-type="float">
            <text:p>0,935300453058771</text:p>
          </table:table-cell>
          <table:table-cell office:value-type="float" office:value="0.533388422226674" calcext:value-type="float">
            <text:p>0,533388422226674</text:p>
          </table:table-cell>
          <table:table-cell office:value-type="float" office:value="0.970934365623686" calcext:value-type="float">
            <text:p>0,970934365623686</text:p>
          </table:table-cell>
          <table:table-cell office:value-type="float" office:value="5" calcext:value-type="float">
            <text:p>5</text:p>
          </table:table-cell>
          <table:table-cell office:value-type="float" office:value="0.0383748331979812" calcext:value-type="float">
            <text:p>0,038374833197981</text:p>
          </table:table-cell>
          <table:table-cell table:number-columns-repeated="1018"/>
        </table:table-row>
        <table:table-row table:style-name="ro2">
          <table:table-cell office:value-type="float" office:value="0.0751378898963985" calcext:value-type="float">
            <text:p>0,075137889896399</text:p>
          </table:table-cell>
          <table:table-cell office:value-type="float" office:value="0.956622123898581" calcext:value-type="float">
            <text:p>0,956622123898581</text:p>
          </table:table-cell>
          <table:table-cell office:value-type="float" office:value="0.5443605673171" calcext:value-type="float">
            <text:p>0,5443605673171</text:p>
          </table:table-cell>
          <table:table-cell office:value-type="float" office:value="0.972807161161233" calcext:value-type="float">
            <text:p>0,972807161161233</text:p>
          </table:table-cell>
          <table:table-cell office:value-type="float" office:value="2" calcext:value-type="float">
            <text:p>2</text:p>
          </table:table-cell>
          <table:table-cell office:value-type="float" office:value="0.0414923444452465" calcext:value-type="float">
            <text:p>0,041492344445247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0438118115844813" calcext:value-type="float">
            <text:p>0,043811811584481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0438118115844813" calcext:value-type="float">
            <text:p>0,043811811584481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047993151028866" calcext:value-type="float">
            <text:p>0,047993151028866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047993151028866" calcext:value-type="float">
            <text:p>0,047993151028866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0730606741111475" calcext:value-type="float">
            <text:p>0,073060674111148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0730606741111475" calcext:value-type="float">
            <text:p>0,073060674111148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0747635178993775" calcext:value-type="float">
            <text:p>0,074763517899378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0747635178993775" calcext:value-type="float">
            <text:p>0,074763517899378</text:p>
          </table:table-cell>
          <table:table-cell table:number-columns-repeated="1018"/>
        </table:table-row>
        <table:table-row table:style-name="ro2">
          <table:table-cell office:value-type="float" office:value="0.140086373685918" calcext:value-type="float">
            <text:p>0,140086373685918</text:p>
          </table:table-cell>
          <table:table-cell office:value-type="float" office:value="0.976592034333795" calcext:value-type="float">
            <text:p>0,976592034333795</text:p>
          </table:table-cell>
          <table:table-cell office:value-type="float" office:value="0.480373423014668" calcext:value-type="float">
            <text:p>0,480373423014668</text:p>
          </table:table-cell>
          <table:table-cell office:value-type="float" office:value="0.950099677972588" calcext:value-type="float">
            <text:p>0,950099677972588</text:p>
          </table:table-cell>
          <table:table-cell office:value-type="float" office:value="10" calcext:value-type="float">
            <text:p>10</text:p>
          </table:table-cell>
          <table:table-cell office:value-type="float" office:value="0.0844059497316216" calcext:value-type="float">
            <text:p>0,084405949731622</text:p>
          </table:table-cell>
          <table:table-cell table:number-columns-repeated="1018"/>
        </table:table-row>
        <table:table-row table:style-name="ro2">
          <table:table-cell office:value-type="float" office:value="0.101065292888315" calcext:value-type="float">
            <text:p>0,101065292888315</text:p>
          </table:table-cell>
          <table:table-cell office:value-type="float" office:value="0.961855950999898" calcext:value-type="float">
            <text:p>0,961855950999898</text:p>
          </table:table-cell>
          <table:table-cell office:value-type="float" office:value="0.425294928631275" calcext:value-type="float">
            <text:p>0,425294928631275</text:p>
          </table:table-cell>
          <table:table-cell office:value-type="float" office:value="0.969730741895907" calcext:value-type="float">
            <text:p>0,969730741895907</text:p>
          </table:table-cell>
          <table:table-cell office:value-type="float" office:value="8" calcext:value-type="float">
            <text:p>8</text:p>
          </table:table-cell>
          <table:table-cell office:value-type="float" office:value="0.0864975640667576" calcext:value-type="float">
            <text:p>0,086497564066758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0916374119540467" calcext:value-type="float">
            <text:p>0,091637411954047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0916374119540467" calcext:value-type="float">
            <text:p>0,091637411954047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09254889165217" calcext:value-type="float">
            <text:p>0,09254889165217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09254889165217" calcext:value-type="float">
            <text:p>0,09254889165217</text:p>
          </table:table-cell>
          <table:table-cell table:number-columns-repeated="1018"/>
        </table:table-row>
        <table:table-row table:style-name="ro2">
          <table:table-cell office:value-type="float" office:value="0.151089366387553" calcext:value-type="float">
            <text:p>0,151089366387553</text:p>
          </table:table-cell>
          <table:table-cell office:value-type="float" office:value="0.97589635313313" calcext:value-type="float">
            <text:p>0,97589635313313</text:p>
          </table:table-cell>
          <table:table-cell office:value-type="float" office:value="0.526074785084764" calcext:value-type="float">
            <text:p>0,526074785084764</text:p>
          </table:table-cell>
          <table:table-cell office:value-type="float" office:value="0.951030366680678" calcext:value-type="float">
            <text:p>0,951030366680678</text:p>
          </table:table-cell>
          <table:table-cell office:value-type="float" office:value="3" calcext:value-type="float">
            <text:p>3</text:p>
          </table:table-cell>
          <table:table-cell office:value-type="float" office:value="0.0931410149462796" calcext:value-type="float">
            <text:p>0,09314101494628</text:p>
          </table:table-cell>
          <table:table-cell table:number-columns-repeated="1018"/>
        </table:table-row>
        <table:table-row table:style-name="ro2">
          <table:table-cell office:value-type="float" office:value="0.0935048503033726" calcext:value-type="float">
            <text:p>0,093504850303373</text:p>
          </table:table-cell>
          <table:table-cell office:value-type="float" office:value="0.924528983932087" calcext:value-type="float">
            <text:p>0,924528983932087</text:p>
          </table:table-cell>
          <table:table-cell office:value-type="float" office:value="0.593334444466105" calcext:value-type="float">
            <text:p>0,593334444466105</text:p>
          </table:table-cell>
          <table:table-cell office:value-type="float" office:value="0.97077123977675" calcext:value-type="float">
            <text:p>0,97077123977675</text:p>
          </table:table-cell>
          <table:table-cell office:value-type="float" office:value="9" calcext:value-type="float">
            <text:p>9</text:p>
          </table:table-cell>
          <table:table-cell office:value-type="float" office:value="0.0965486895638325" calcext:value-type="float">
            <text:p>0,096548689563833</text:p>
          </table:table-cell>
          <table:table-cell table:number-columns-repeated="1018"/>
        </table:table-row>
        <table:table-row table:style-name="ro2">
          <table:table-cell office:value-type="float" office:value="0.0735461266599233" calcext:value-type="float">
            <text:p>0,073546126659923</text:p>
          </table:table-cell>
          <table:table-cell office:value-type="float" office:value="0.956839559765503" calcext:value-type="float">
            <text:p>0,956839559765503</text:p>
          </table:table-cell>
          <table:table-cell office:value-type="float" office:value="0.602693414751065" calcext:value-type="float">
            <text:p>0,602693414751065</text:p>
          </table:table-cell>
          <table:table-cell office:value-type="float" office:value="0.977195465919772" calcext:value-type="float">
            <text:p>0,977195465919772</text:p>
          </table:table-cell>
          <table:table-cell office:value-type="float" office:value="2" calcext:value-type="float">
            <text:p>2</text:p>
          </table:table-cell>
          <table:table-cell office:value-type="float" office:value="0.0989913351122604" calcext:value-type="float">
            <text:p>0,09899133511226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0993214479121604" calcext:value-type="float">
            <text:p>0,09932144791216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0993214479121604" calcext:value-type="float">
            <text:p>0,09932144791216</text:p>
          </table:table-cell>
          <table:table-cell table:number-columns-repeated="1018"/>
        </table:table-row>
        <table:table-row table:style-name="ro2">
          <table:table-cell office:value-type="float" office:value="0.0765885999931533" calcext:value-type="float">
            <text:p>0,076588599993153</text:p>
          </table:table-cell>
          <table:table-cell office:value-type="float" office:value="0.955863102062746" calcext:value-type="float">
            <text:p>0,955863102062746</text:p>
          </table:table-cell>
          <table:table-cell office:value-type="float" office:value="0.602874865100831" calcext:value-type="float">
            <text:p>0,602874865100831</text:p>
          </table:table-cell>
          <table:table-cell office:value-type="float" office:value="0.977135957954568" calcext:value-type="float">
            <text:p>0,977135957954568</text:p>
          </table:table-cell>
          <table:table-cell office:value-type="float" office:value="2" calcext:value-type="float">
            <text:p>2</text:p>
          </table:table-cell>
          <table:table-cell office:value-type="float" office:value="0.0993368914212632" calcext:value-type="float">
            <text:p>0,099336891421263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104243224240268" calcext:value-type="float">
            <text:p>0,104243224240268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104243224240268" calcext:value-type="float">
            <text:p>0,104243224240268</text:p>
          </table:table-cell>
          <table:table-cell table:number-columns-repeated="1018"/>
        </table:table-row>
        <table:table-row table:style-name="ro2">
          <table:table-cell office:value-type="float" office:value="0.167854869603773" calcext:value-type="float">
            <text:p>0,167854869603773</text:p>
          </table:table-cell>
          <table:table-cell office:value-type="float" office:value="0.966371412451473" calcext:value-type="float">
            <text:p>0,966371412451473</text:p>
          </table:table-cell>
          <table:table-cell office:value-type="float" office:value="0.506571463408867" calcext:value-type="float">
            <text:p>0,506571463408867</text:p>
          </table:table-cell>
          <table:table-cell office:value-type="float" office:value="0.941644098399282" calcext:value-type="float">
            <text:p>0,941644098399282</text:p>
          </table:table-cell>
          <table:table-cell office:value-type="float" office:value="10" calcext:value-type="float">
            <text:p>10</text:p>
          </table:table-cell>
          <table:table-cell office:value-type="float" office:value="0.106900202101854" calcext:value-type="float">
            <text:p>0,106900202101854</text:p>
          </table:table-cell>
          <table:table-cell table:number-columns-repeated="1018"/>
        </table:table-row>
        <table:table-row table:style-name="ro2">
          <table:table-cell office:value-type="float" office:value="0.0546155352694724" calcext:value-type="float">
            <text:p>0,054615535269472</text:p>
          </table:table-cell>
          <table:table-cell office:value-type="float" office:value="0.957057688674444" calcext:value-type="float">
            <text:p>0,957057688674444</text:p>
          </table:table-cell>
          <table:table-cell office:value-type="float" office:value="0.611481417261992" calcext:value-type="float">
            <text:p>0,611481417261992</text:p>
          </table:table-cell>
          <table:table-cell office:value-type="float" office:value="0.979935284133263" calcext:value-type="float">
            <text:p>0,979935284133263</text:p>
          </table:table-cell>
          <table:table-cell office:value-type="float" office:value="2" calcext:value-type="float">
            <text:p>2</text:p>
          </table:table-cell>
          <table:table-cell office:value-type="float" office:value="0.108482047229193" calcext:value-type="float">
            <text:p>0,108482047229193</text:p>
          </table:table-cell>
          <table:table-cell table:number-columns-repeated="1018"/>
        </table:table-row>
        <table:table-row table:style-name="ro2">
          <table:table-cell office:value-type="float" office:value="0.172327379645974" calcext:value-type="float">
            <text:p>0,172327379645974</text:p>
          </table:table-cell>
          <table:table-cell office:value-type="float" office:value="0.966074173286864" calcext:value-type="float">
            <text:p>0,966074173286864</text:p>
          </table:table-cell>
          <table:table-cell office:value-type="float" office:value="0.505776961130275" calcext:value-type="float">
            <text:p>0,505776961130275</text:p>
          </table:table-cell>
          <table:table-cell office:value-type="float" office:value="0.940982477025536" calcext:value-type="float">
            <text:p>0,940982477025536</text:p>
          </table:table-cell>
          <table:table-cell office:value-type="float" office:value="10" calcext:value-type="float">
            <text:p>10</text:p>
          </table:table-cell>
          <table:table-cell office:value-type="float" office:value="0.111245619168491" calcext:value-type="float">
            <text:p>0,111245619168491</text:p>
          </table:table-cell>
          <table:table-cell table:number-columns-repeated="1018"/>
        </table:table-row>
        <table:table-row table:style-name="ro2">
          <table:table-cell office:value-type="float" office:value="0.0533889334081855" calcext:value-type="float">
            <text:p>0,053388933408186</text:p>
          </table:table-cell>
          <table:table-cell office:value-type="float" office:value="0.971365575531837" calcext:value-type="float">
            <text:p>0,971365575531837</text:p>
          </table:table-cell>
          <table:table-cell office:value-type="float" office:value="0.61715139514468" calcext:value-type="float">
            <text:p>0,61715139514468</text:p>
          </table:table-cell>
          <table:table-cell office:value-type="float" office:value="0.97966034696811" calcext:value-type="float">
            <text:p>0,97966034696811</text:p>
          </table:table-cell>
          <table:table-cell office:value-type="float" office:value="1" calcext:value-type="float">
            <text:p>1</text:p>
          </table:table-cell>
          <table:table-cell office:value-type="float" office:value="0.115946240858224" calcext:value-type="float">
            <text:p>0,115946240858224</text:p>
          </table:table-cell>
          <table:table-cell table:number-columns-repeated="1018"/>
        </table:table-row>
        <table:table-row table:style-name="ro2">
          <table:table-cell office:value-type="float" office:value="0.0543909628045377" calcext:value-type="float">
            <text:p>0,054390962804538</text:p>
          </table:table-cell>
          <table:table-cell office:value-type="float" office:value="0.970835809968356" calcext:value-type="float">
            <text:p>0,970835809968356</text:p>
          </table:table-cell>
          <table:table-cell office:value-type="float" office:value="0.618413896868311" calcext:value-type="float">
            <text:p>0,618413896868311</text:p>
          </table:table-cell>
          <table:table-cell office:value-type="float" office:value="0.979612483828094" calcext:value-type="float">
            <text:p>0,979612483828094</text:p>
          </table:table-cell>
          <table:table-cell office:value-type="float" office:value="1" calcext:value-type="float">
            <text:p>1</text:p>
          </table:table-cell>
          <table:table-cell office:value-type="float" office:value="0.11696377369842" calcext:value-type="float">
            <text:p>0,11696377369842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117607657222138" calcext:value-type="float">
            <text:p>0,117607657222138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117607657222138" calcext:value-type="float">
            <text:p>0,117607657222138</text:p>
          </table:table-cell>
          <table:table-cell table:number-columns-repeated="1018"/>
        </table:table-row>
        <table:table-row table:style-name="ro2">
          <table:table-cell office:value-type="float" office:value="0.0885250612714172" calcext:value-type="float">
            <text:p>0,088525061271417</text:p>
          </table:table-cell>
          <table:table-cell office:value-type="float" office:value="0.935137062105399" calcext:value-type="float">
            <text:p>0,935137062105399</text:p>
          </table:table-cell>
          <table:table-cell office:value-type="float" office:value="0.624709827081483" calcext:value-type="float">
            <text:p>0,624709827081483</text:p>
          </table:table-cell>
          <table:table-cell office:value-type="float" office:value="0.973006255741979" calcext:value-type="float">
            <text:p>0,973006255741979</text:p>
          </table:table-cell>
          <table:table-cell office:value-type="float" office:value="5" calcext:value-type="float">
            <text:p>5</text:p>
          </table:table-cell>
          <table:table-cell office:value-type="float" office:value="0.123372461951391" calcext:value-type="float">
            <text:p>0,123372461951391</text:p>
          </table:table-cell>
          <table:table-cell table:number-columns-repeated="1018"/>
        </table:table-row>
        <table:table-row table:style-name="ro2">
          <table:table-cell office:value-type="float" office:value="0.0869921049011159" calcext:value-type="float">
            <text:p>0,086992104901116</text:p>
          </table:table-cell>
          <table:table-cell office:value-type="float" office:value="0.935788012266212" calcext:value-type="float">
            <text:p>0,935788012266212</text:p>
          </table:table-cell>
          <table:table-cell office:value-type="float" office:value="0.626595262735232" calcext:value-type="float">
            <text:p>0,626595262735232</text:p>
          </table:table-cell>
          <table:table-cell office:value-type="float" office:value="0.973251234600849" calcext:value-type="float">
            <text:p>0,973251234600849</text:p>
          </table:table-cell>
          <table:table-cell office:value-type="float" office:value="5" calcext:value-type="float">
            <text:p>5</text:p>
          </table:table-cell>
          <table:table-cell office:value-type="float" office:value="0.124888572769155" calcext:value-type="float">
            <text:p>0,124888572769155</text:p>
          </table:table-cell>
          <table:table-cell table:number-columns-repeated="1018"/>
        </table:table-row>
        <table:table-row table:style-name="ro2">
          <table:table-cell office:value-type="float" office:value="0.0839738721805682" calcext:value-type="float">
            <text:p>0,083973872180568</text:p>
          </table:table-cell>
          <table:table-cell office:value-type="float" office:value="0.937249404717244" calcext:value-type="float">
            <text:p>0,937249404717244</text:p>
          </table:table-cell>
          <table:table-cell office:value-type="float" office:value="0.630609965297989" calcext:value-type="float">
            <text:p>0,630609965297989</text:p>
          </table:table-cell>
          <table:table-cell office:value-type="float" office:value="0.973697887143373" calcext:value-type="float">
            <text:p>0,973697887143373</text:p>
          </table:table-cell>
          <table:table-cell office:value-type="float" office:value="5" calcext:value-type="float">
            <text:p>5</text:p>
          </table:table-cell>
          <table:table-cell office:value-type="float" office:value="0.12824731841451" calcext:value-type="float">
            <text:p>0,12824731841451</text:p>
          </table:table-cell>
          <table:table-cell table:number-columns-repeated="1018"/>
        </table:table-row>
        <table:table-row table:style-name="ro2">
          <table:table-cell office:value-type="float" office:value="0.0525583858296339" calcext:value-type="float">
            <text:p>0,052558385829634</text:p>
          </table:table-cell>
          <table:table-cell office:value-type="float" office:value="0.938078717187783" calcext:value-type="float">
            <text:p>0,938078717187783</text:p>
          </table:table-cell>
          <table:table-cell office:value-type="float" office:value="0.642202113155573" calcext:value-type="float">
            <text:p>0,642202113155573</text:p>
          </table:table-cell>
          <table:table-cell office:value-type="float" office:value="0.981786392852396" calcext:value-type="float">
            <text:p>0,981786392852396</text:p>
          </table:table-cell>
          <table:table-cell office:value-type="float" office:value="9" calcext:value-type="float">
            <text:p>9</text:p>
          </table:table-cell>
          <table:table-cell office:value-type="float" office:value="0.139634039121069" calcext:value-type="float">
            <text:p>0,139634039121069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139878436804197" calcext:value-type="float">
            <text:p>0,139878436804197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139878436804197" calcext:value-type="float">
            <text:p>0,139878436804197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142073177833114" calcext:value-type="float">
            <text:p>0,142073177833114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142073177833114" calcext:value-type="float">
            <text:p>0,142073177833114</text:p>
          </table:table-cell>
          <table:table-cell table:number-columns-repeated="1018"/>
        </table:table-row>
        <table:table-row table:style-name="ro2">
          <table:table-cell office:value-type="float" office:value="0.0491966476433609" calcext:value-type="float">
            <text:p>0,049196647643361</text:p>
          </table:table-cell>
          <table:table-cell office:value-type="float" office:value="0.954014801143487" calcext:value-type="float">
            <text:p>0,954014801143487</text:p>
          </table:table-cell>
          <table:table-cell office:value-type="float" office:value="0.649596911306933" calcext:value-type="float">
            <text:p>0,649596911306933</text:p>
          </table:table-cell>
          <table:table-cell office:value-type="float" office:value="0.985154899112051" calcext:value-type="float">
            <text:p>0,985154899112051</text:p>
          </table:table-cell>
          <table:table-cell office:value-type="float" office:value="4" calcext:value-type="float">
            <text:p>4</text:p>
          </table:table-cell>
          <table:table-cell office:value-type="float" office:value="0.147042407093044" calcext:value-type="float">
            <text:p>0,147042407093044</text:p>
          </table:table-cell>
          <table:table-cell table:number-columns-repeated="1018"/>
        </table:table-row>
        <table:table-row table:style-name="ro2">
          <table:table-cell office:value-type="float" office:value="0.207036162808841" calcext:value-type="float">
            <text:p>0,207036162808841</text:p>
          </table:table-cell>
          <table:table-cell office:value-type="float" office:value="0.960111384046481" calcext:value-type="float">
            <text:p>0,960111384046481</text:p>
          </table:table-cell>
          <table:table-cell office:value-type="float" office:value="0.469761462611985" calcext:value-type="float">
            <text:p>0,469761462611985</text:p>
          </table:table-cell>
          <table:table-cell office:value-type="float" office:value="0.936406465772916" calcext:value-type="float">
            <text:p>0,936406465772916</text:p>
          </table:table-cell>
          <table:table-cell office:value-type="float" office:value="10" calcext:value-type="float">
            <text:p>10</text:p>
          </table:table-cell>
          <table:table-cell office:value-type="float" office:value="0.149000149361699" calcext:value-type="float">
            <text:p>0,149000149361699</text:p>
          </table:table-cell>
          <table:table-cell table:number-columns-repeated="1018"/>
        </table:table-row>
        <table:table-row table:style-name="ro2">
          <table:table-cell office:value-type="float" office:value="0.211037676721494" calcext:value-type="float">
            <text:p>0,211037676721494</text:p>
          </table:table-cell>
          <table:table-cell office:value-type="float" office:value="0.957628211698694" calcext:value-type="float">
            <text:p>0,957628211698694</text:p>
          </table:table-cell>
          <table:table-cell office:value-type="float" office:value="0.475208265703644" calcext:value-type="float">
            <text:p>0,475208265703644</text:p>
          </table:table-cell>
          <table:table-cell office:value-type="float" office:value="0.931198119432916" calcext:value-type="float">
            <text:p>0,931198119432916</text:p>
          </table:table-cell>
          <table:table-cell office:value-type="float" office:value="10" calcext:value-type="float">
            <text:p>10</text:p>
          </table:table-cell>
          <table:table-cell office:value-type="float" office:value="0.152906707048784" calcext:value-type="float">
            <text:p>0,152906707048784</text:p>
          </table:table-cell>
          <table:table-cell table:number-columns-repeated="1018"/>
        </table:table-row>
        <table:table-row table:style-name="ro2">
          <table:table-cell office:value-type="float" office:value="0.210188897913702" calcext:value-type="float">
            <text:p>0,210188897913702</text:p>
          </table:table-cell>
          <table:table-cell office:value-type="float" office:value="0.959688292444976" calcext:value-type="float">
            <text:p>0,959688292444976</text:p>
          </table:table-cell>
          <table:table-cell office:value-type="float" office:value="0.454478125943566" calcext:value-type="float">
            <text:p>0,454478125943566</text:p>
          </table:table-cell>
          <table:table-cell office:value-type="float" office:value="0.934232989464932" calcext:value-type="float">
            <text:p>0,934232989464932</text:p>
          </table:table-cell>
          <table:table-cell office:value-type="float" office:value="10" calcext:value-type="float">
            <text:p>10</text:p>
          </table:table-cell>
          <table:table-cell office:value-type="float" office:value="0.156649282913901" calcext:value-type="float">
            <text:p>0,156649282913901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157262615148976" calcext:value-type="float">
            <text:p>0,157262615148976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157262615148976" calcext:value-type="float">
            <text:p>0,157262615148976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168212467679641" calcext:value-type="float">
            <text:p>0,168212467679641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168212467679641" calcext:value-type="float">
            <text:p>0,168212467679641</text:p>
          </table:table-cell>
          <table:table-cell table:number-columns-repeated="1018"/>
        </table:table-row>
        <table:table-row table:style-name="ro2">
          <table:table-cell office:value-type="float" office:value="0.101520714079163" calcext:value-type="float">
            <text:p>0,101520714079163</text:p>
          </table:table-cell>
          <table:table-cell office:value-type="float" office:value="0.954718621722324" calcext:value-type="float">
            <text:p>0,954718621722324</text:p>
          </table:table-cell>
          <table:table-cell office:value-type="float" office:value="0.33854574796429" calcext:value-type="float">
            <text:p>0,33854574796429</text:p>
          </table:table-cell>
          <table:table-cell office:value-type="float" office:value="0.960099744383157" calcext:value-type="float">
            <text:p>0,960099744383157</text:p>
          </table:table-cell>
          <table:table-cell office:value-type="float" office:value="3" calcext:value-type="float">
            <text:p>3</text:p>
          </table:table-cell>
          <table:table-cell office:value-type="float" office:value="0.169711361797065" calcext:value-type="float">
            <text:p>0,169711361797065</text:p>
          </table:table-cell>
          <table:table-cell table:number-columns-repeated="1018"/>
        </table:table-row>
        <table:table-row table:style-name="ro2">
          <table:table-cell office:value-type="float" office:value="0.228797746727985" calcext:value-type="float">
            <text:p>0,228797746727985</text:p>
          </table:table-cell>
          <table:table-cell office:value-type="float" office:value="0.966054703273613" calcext:value-type="float">
            <text:p>0,966054703273613</text:p>
          </table:table-cell>
          <table:table-cell office:value-type="float" office:value="0.478495425430898" calcext:value-type="float">
            <text:p>0,478495425430898</text:p>
          </table:table-cell>
          <table:table-cell office:value-type="float" office:value="0.928256986724272" calcext:value-type="float">
            <text:p>0,928256986724272</text:p>
          </table:table-cell>
          <table:table-cell office:value-type="float" office:value="10" calcext:value-type="float">
            <text:p>10</text:p>
          </table:table-cell>
          <table:table-cell office:value-type="float" office:value="0.170491700834351" calcext:value-type="float">
            <text:p>0,170491700834351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171115804790465" calcext:value-type="float">
            <text:p>0,171115804790465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171115804790465" calcext:value-type="float">
            <text:p>0,171115804790465</text:p>
          </table:table-cell>
          <table:table-cell table:number-columns-repeated="1018"/>
        </table:table-row>
        <table:table-row table:style-name="ro2">
          <table:table-cell office:value-type="float" office:value="0.0777288772225149" calcext:value-type="float">
            <text:p>0,077728877222515</text:p>
          </table:table-cell>
          <table:table-cell office:value-type="float" office:value="0.93709825086083" calcext:value-type="float">
            <text:p>0,93709825086083</text:p>
          </table:table-cell>
          <table:table-cell office:value-type="float" office:value="0.679479547663441" calcext:value-type="float">
            <text:p>0,679479547663441</text:p>
          </table:table-cell>
          <table:table-cell office:value-type="float" office:value="0.979469611234811" calcext:value-type="float">
            <text:p>0,979469611234811</text:p>
          </table:table-cell>
          <table:table-cell office:value-type="float" office:value="5" calcext:value-type="float">
            <text:p>5</text:p>
          </table:table-cell>
          <table:table-cell office:value-type="float" office:value="0.176221030848932" calcext:value-type="float">
            <text:p>0,176221030848932</text:p>
          </table:table-cell>
          <table:table-cell table:number-columns-repeated="1018"/>
        </table:table-row>
        <table:table-row table:style-name="ro2">
          <table:table-cell office:value-type="float" office:value="0.109941819425536" calcext:value-type="float">
            <text:p>0,109941819425536</text:p>
          </table:table-cell>
          <table:table-cell office:value-type="float" office:value="0.951341644845507" calcext:value-type="float">
            <text:p>0,951341644845507</text:p>
          </table:table-cell>
          <table:table-cell office:value-type="float" office:value="0.332275426544957" calcext:value-type="float">
            <text:p>0,332275426544957</text:p>
          </table:table-cell>
          <table:table-cell office:value-type="float" office:value="0.958693919016926" calcext:value-type="float">
            <text:p>0,958693919016926</text:p>
          </table:table-cell>
          <table:table-cell office:value-type="float" office:value="3" calcext:value-type="float">
            <text:p>3</text:p>
          </table:table-cell>
          <table:table-cell office:value-type="float" office:value="0.177721007676415" calcext:value-type="float">
            <text:p>0,177721007676415</text:p>
          </table:table-cell>
          <table:table-cell table:number-columns-repeated="1018"/>
        </table:table-row>
        <table:table-row table:style-name="ro2">
          <table:table-cell office:value-type="float" office:value="0.0771051256595976" calcext:value-type="float">
            <text:p>0,077105125659598</text:p>
          </table:table-cell>
          <table:table-cell office:value-type="float" office:value="0.936906328826026" calcext:value-type="float">
            <text:p>0,936906328826026</text:p>
          </table:table-cell>
          <table:table-cell office:value-type="float" office:value="0.681351634152375" calcext:value-type="float">
            <text:p>0,681351634152375</text:p>
          </table:table-cell>
          <table:table-cell office:value-type="float" office:value="0.979640196382267" calcext:value-type="float">
            <text:p>0,979640196382267</text:p>
          </table:table-cell>
          <table:table-cell office:value-type="float" office:value="5" calcext:value-type="float">
            <text:p>5</text:p>
          </table:table-cell>
          <table:table-cell office:value-type="float" office:value="0.178068877226553" calcext:value-type="float">
            <text:p>0,178068877226553</text:p>
          </table:table-cell>
          <table:table-cell table:number-columns-repeated="1018"/>
        </table:table-row>
        <table:table-row table:style-name="ro2">
          <table:table-cell office:value-type="float" office:value="0.060160464689275" calcext:value-type="float">
            <text:p>0,060160464689275</text:p>
          </table:table-cell>
          <table:table-cell office:value-type="float" office:value="0.953983142425972" calcext:value-type="float">
            <text:p>0,953983142425972</text:p>
          </table:table-cell>
          <table:table-cell office:value-type="float" office:value="0.683447483262155" calcext:value-type="float">
            <text:p>0,683447483262155</text:p>
          </table:table-cell>
          <table:table-cell office:value-type="float" office:value="0.978691824690068" calcext:value-type="float">
            <text:p>0,978691824690068</text:p>
          </table:table-cell>
          <table:table-cell office:value-type="float" office:value="1" calcext:value-type="float">
            <text:p>1</text:p>
          </table:table-cell>
          <table:table-cell office:value-type="float" office:value="0.179579331051027" calcext:value-type="float">
            <text:p>0,179579331051027</text:p>
          </table:table-cell>
          <table:table-cell table:number-columns-repeated="1018"/>
        </table:table-row>
        <table:table-row table:style-name="ro2">
          <table:table-cell office:value-type="float" office:value="0.0643322523120804" calcext:value-type="float">
            <text:p>0,06433225231208</text:p>
          </table:table-cell>
          <table:table-cell office:value-type="float" office:value="0.945752697542473" calcext:value-type="float">
            <text:p>0,945752697542473</text:p>
          </table:table-cell>
          <table:table-cell office:value-type="float" office:value="0.68354972177835" calcext:value-type="float">
            <text:p>0,68354972177835</text:p>
          </table:table-cell>
          <table:table-cell office:value-type="float" office:value="0.980709461247609" calcext:value-type="float">
            <text:p>0,980709461247609</text:p>
          </table:table-cell>
          <table:table-cell office:value-type="float" office:value="5" calcext:value-type="float">
            <text:p>5</text:p>
          </table:table-cell>
          <table:table-cell office:value-type="float" office:value="0.17962650296257" calcext:value-type="float">
            <text:p>0,17962650296257</text:p>
          </table:table-cell>
          <table:table-cell table:number-columns-repeated="1018"/>
        </table:table-row>
        <table:table-row table:style-name="ro2">
          <table:table-cell office:value-type="float" office:value="0.063130653382552" calcext:value-type="float">
            <text:p>0,063130653382552</text:p>
          </table:table-cell>
          <table:table-cell office:value-type="float" office:value="0.945332808976669" calcext:value-type="float">
            <text:p>0,945332808976669</text:p>
          </table:table-cell>
          <table:table-cell office:value-type="float" office:value="0.688277982432324" calcext:value-type="float">
            <text:p>0,688277982432324</text:p>
          </table:table-cell>
          <table:table-cell office:value-type="float" office:value="0.98110973119607" calcext:value-type="float">
            <text:p>0,98110973119607</text:p>
          </table:table-cell>
          <table:table-cell office:value-type="float" office:value="5" calcext:value-type="float">
            <text:p>5</text:p>
          </table:table-cell>
          <table:table-cell office:value-type="float" office:value="0.184399534082998" calcext:value-type="float">
            <text:p>0,184399534082998</text:p>
          </table:table-cell>
          <table:table-cell table:number-columns-repeated="1018"/>
        </table:table-row>
        <table:table-row table:style-name="ro2">
          <table:table-cell office:value-type="float" office:value="0.0626424048229027" calcext:value-type="float">
            <text:p>0,062642404822903</text:p>
          </table:table-cell>
          <table:table-cell office:value-type="float" office:value="0.945416383816104" calcext:value-type="float">
            <text:p>0,945416383816104</text:p>
          </table:table-cell>
          <table:table-cell office:value-type="float" office:value="0.689670465899982" calcext:value-type="float">
            <text:p>0,689670465899982</text:p>
          </table:table-cell>
          <table:table-cell office:value-type="float" office:value="0.981216380036685" calcext:value-type="float">
            <text:p>0,981216380036685</text:p>
          </table:table-cell>
          <table:table-cell office:value-type="float" office:value="5" calcext:value-type="float">
            <text:p>5</text:p>
          </table:table-cell>
          <table:table-cell office:value-type="float" office:value="0.185804176567601" calcext:value-type="float">
            <text:p>0,185804176567601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18934095282393" calcext:value-type="float">
            <text:p>0,18934095282393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18934095282393" calcext:value-type="float">
            <text:p>0,18934095282393</text:p>
          </table:table-cell>
          <table:table-cell table:number-columns-repeated="1018"/>
        </table:table-row>
        <table:table-row table:style-name="ro2">
          <table:table-cell office:value-type="float" office:value="0.0634064066021352" calcext:value-type="float">
            <text:p>0,063406406602135</text:p>
          </table:table-cell>
          <table:table-cell office:value-type="float" office:value="0.928258821607067" calcext:value-type="float">
            <text:p>0,928258821607067</text:p>
          </table:table-cell>
          <table:table-cell office:value-type="float" office:value="0.695901965647728" calcext:value-type="float">
            <text:p>0,695901965647728</text:p>
          </table:table-cell>
          <table:table-cell office:value-type="float" office:value="0.979513467828486" calcext:value-type="float">
            <text:p>0,979513467828486</text:p>
          </table:table-cell>
          <table:table-cell office:value-type="float" office:value="9" calcext:value-type="float">
            <text:p>9</text:p>
          </table:table-cell>
          <table:table-cell office:value-type="float" office:value="0.193179672234583" calcext:value-type="float">
            <text:p>0,193179672234583</text:p>
          </table:table-cell>
          <table:table-cell table:number-columns-repeated="1018"/>
        </table:table-row>
        <table:table-row table:style-name="ro2">
          <table:table-cell office:value-type="float" office:value="0.047771338102987" calcext:value-type="float">
            <text:p>0,047771338102987</text:p>
          </table:table-cell>
          <table:table-cell office:value-type="float" office:value="0.942397243369465" calcext:value-type="float">
            <text:p>0,942397243369465</text:p>
          </table:table-cell>
          <table:table-cell office:value-type="float" office:value="0.703888197781194" calcext:value-type="float">
            <text:p>0,703888197781194</text:p>
          </table:table-cell>
          <table:table-cell office:value-type="float" office:value="0.984231902273725" calcext:value-type="float">
            <text:p>0,984231902273725</text:p>
          </table:table-cell>
          <table:table-cell office:value-type="float" office:value="1" calcext:value-type="float">
            <text:p>1</text:p>
          </table:table-cell>
          <table:table-cell office:value-type="float" office:value="0.201143251820078" calcext:value-type="float">
            <text:p>0,201143251820078</text:p>
          </table:table-cell>
          <table:table-cell table:number-columns-repeated="1018"/>
        </table:table-row>
        <table:table-row table:style-name="ro2">
          <table:table-cell office:value-type="float" office:value="0.138155897706761" calcext:value-type="float">
            <text:p>0,138155897706761</text:p>
          </table:table-cell>
          <table:table-cell office:value-type="float" office:value="0.97449087486578" calcext:value-type="float">
            <text:p>0,97449087486578</text:p>
          </table:table-cell>
          <table:table-cell office:value-type="float" office:value="0.712203633633249" calcext:value-type="float">
            <text:p>0,712203633633249</text:p>
          </table:table-cell>
          <table:table-cell office:value-type="float" office:value="0.968929385921715" calcext:value-type="float">
            <text:p>0,968929385921715</text:p>
          </table:table-cell>
          <table:table-cell office:value-type="float" office:value="1" calcext:value-type="float">
            <text:p>1</text:p>
          </table:table-cell>
          <table:table-cell office:value-type="float" office:value="0.221105039863376" calcext:value-type="float">
            <text:p>0,221105039863376</text:p>
          </table:table-cell>
          <table:table-cell table:number-columns-repeated="1018"/>
        </table:table-row>
        <table:table-row table:style-name="ro2">
          <table:table-cell office:value-type="float" office:value="0.260267515511793" calcext:value-type="float">
            <text:p>0,260267515511793</text:p>
          </table:table-cell>
          <table:table-cell office:value-type="float" office:value="0.961851332404684" calcext:value-type="float">
            <text:p>0,961851332404684</text:p>
          </table:table-cell>
          <table:table-cell office:value-type="float" office:value="0.648538770405093" calcext:value-type="float">
            <text:p>0,648538770405093</text:p>
          </table:table-cell>
          <table:table-cell office:value-type="float" office:value="0.951088880451106" calcext:value-type="float">
            <text:p>0,951088880451106</text:p>
          </table:table-cell>
          <table:table-cell office:value-type="float" office:value="1" calcext:value-type="float">
            <text:p>1</text:p>
          </table:table-cell>
          <table:table-cell office:value-type="float" office:value="0.242179437361318" calcext:value-type="float">
            <text:p>0,242179437361318</text:p>
          </table:table-cell>
          <table:table-cell table:number-columns-repeated="1018"/>
        </table:table-row>
        <table:table-row table:style-name="ro2">
          <table:table-cell office:value-type="float" office:value="0.0340198604490257" calcext:value-type="float">
            <text:p>0,034019860449026</text:p>
          </table:table-cell>
          <table:table-cell office:value-type="float" office:value="0.947526768375446" calcext:value-type="float">
            <text:p>0,947526768375446</text:p>
          </table:table-cell>
          <table:table-cell office:value-type="float" office:value="0.748576579373679" calcext:value-type="float">
            <text:p>0,748576579373679</text:p>
          </table:table-cell>
          <table:table-cell office:value-type="float" office:value="0.989811139542148" calcext:value-type="float">
            <text:p>0,989811139542148</text:p>
          </table:table-cell>
          <table:table-cell office:value-type="float" office:value="4" calcext:value-type="float">
            <text:p>4</text:p>
          </table:table-cell>
          <table:table-cell office:value-type="float" office:value="0.247231609396066" calcext:value-type="float">
            <text:p>0,247231609396066</text:p>
          </table:table-cell>
          <table:table-cell table:number-columns-repeated="1018"/>
        </table:table-row>
        <table:table-row table:style-name="ro2">
          <table:table-cell office:value-type="float" office:value="0.0322965600323907" calcext:value-type="float">
            <text:p>0,032296560032391</text:p>
          </table:table-cell>
          <table:table-cell office:value-type="float" office:value="0.949342207714425" calcext:value-type="float">
            <text:p>0,949342207714425</text:p>
          </table:table-cell>
          <table:table-cell office:value-type="float" office:value="0.750799164493669" calcext:value-type="float">
            <text:p>0,750799164493669</text:p>
          </table:table-cell>
          <table:table-cell office:value-type="float" office:value="0.990074994647712" calcext:value-type="float">
            <text:p>0,990074994647712</text:p>
          </table:table-cell>
          <table:table-cell office:value-type="float" office:value="4" calcext:value-type="float">
            <text:p>4</text:p>
          </table:table-cell>
          <table:table-cell office:value-type="float" office:value="0.249669254187018" calcext:value-type="float">
            <text:p>0,249669254187018</text:p>
          </table:table-cell>
          <table:table-cell table:number-columns-repeated="1018"/>
        </table:table-row>
        <table:table-row table:style-name="ro2">
          <table:table-cell office:value-type="float" office:value="0.121014203570722" calcext:value-type="float">
            <text:p>0,121014203570722</text:p>
          </table:table-cell>
          <table:table-cell office:value-type="float" office:value="0.976135632319659" calcext:value-type="float">
            <text:p>0,976135632319659</text:p>
          </table:table-cell>
          <table:table-cell office:value-type="float" office:value="0.74852736082303" calcext:value-type="float">
            <text:p>0,74852736082303</text:p>
          </table:table-cell>
          <table:table-cell office:value-type="float" office:value="0.972680642155271" calcext:value-type="float">
            <text:p>0,972680642155271</text:p>
          </table:table-cell>
          <table:table-cell office:value-type="float" office:value="1" calcext:value-type="float">
            <text:p>1</text:p>
          </table:table-cell>
          <table:table-cell office:value-type="float" office:value="0.251500328531655" calcext:value-type="float">
            <text:p>0,251500328531655</text:p>
          </table:table-cell>
          <table:table-cell table:number-columns-repeated="1018"/>
        </table:table-row>
        <table:table-row table:style-name="ro2">
          <table:table-cell office:value-type="float" office:value="0.183516837411479" calcext:value-type="float">
            <text:p>0,183516837411479</text:p>
          </table:table-cell>
          <table:table-cell office:value-type="float" office:value="0.944279287364702" calcext:value-type="float">
            <text:p>0,944279287364702</text:p>
          </table:table-cell>
          <table:table-cell office:value-type="float" office:value="0.80851587923625" calcext:value-type="float">
            <text:p>0,80851587923625</text:p>
          </table:table-cell>
          <table:table-cell office:value-type="float" office:value="0.970273961864181" calcext:value-type="float">
            <text:p>0,970273961864181</text:p>
          </table:table-cell>
          <table:table-cell office:value-type="float" office:value="1" calcext:value-type="float">
            <text:p>1</text:p>
          </table:table-cell>
          <table:table-cell office:value-type="float" office:value="0.325789351228913" calcext:value-type="float">
            <text:p>0,325789351228913</text:p>
          </table:table-cell>
          <table:table-cell table:number-columns-repeated="1018"/>
        </table:table-row>
        <table:table-row table:style-name="ro2">
          <table:table-cell office:value-type="float" office:value="0.177849016784668" calcext:value-type="float">
            <text:p>0,177849016784668</text:p>
          </table:table-cell>
          <table:table-cell office:value-type="float" office:value="0.941987604222579" calcext:value-type="float">
            <text:p>0,941987604222579</text:p>
          </table:table-cell>
          <table:table-cell office:value-type="float" office:value="0.817410440232771" calcext:value-type="float">
            <text:p>0,817410440232771</text:p>
          </table:table-cell>
          <table:table-cell office:value-type="float" office:value="0.971529881988595" calcext:value-type="float">
            <text:p>0,971529881988595</text:p>
          </table:table-cell>
          <table:table-cell office:value-type="float" office:value="1" calcext:value-type="float">
            <text:p>1</text:p>
          </table:table-cell>
          <table:table-cell office:value-type="float" office:value="0.332227489814503" calcext:value-type="float">
            <text:p>0,332227489814503</text:p>
          </table:table-cell>
          <table:table-cell table:number-columns-repeated="1018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itra Uji 7" table:style-name="ta7">
        <office:forms form:automatic-focus="false" form:apply-design-mode="false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2" office:value-type="string" calcext:value-type="string">
            <text:p>Citra Uji 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ontras</text:p>
          </table:table-cell>
          <table:table-cell table:style-name="ce2" office:value-type="string" calcext:value-type="string">
            <text:p>Korelasi</text:p>
          </table:table-cell>
          <table:table-cell table:style-name="ce2" office:value-type="string" calcext:value-type="string">
            <text:p>Energi</text:p>
          </table:table-cell>
          <table:table-cell table:style-name="ce2" office:value-type="string" calcext:value-type="string">
            <text:p>Homogenitas</text:p>
          </table:table-cell>
          <table:table-cell table:style-name="ce2" office:value-type="string" calcext:value-type="string">
            <text:p>Label</text:p>
          </table:table-cell>
          <table:table-cell table:style-name="ce2" office:value-type="string" calcext:value-type="string">
            <text:p>Jarak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00127953621506228" calcext:value-type="float">
            <text:p>0,001279536215062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00127953621506228" calcext:value-type="float">
            <text:p>0,001279536215062</text:p>
          </table:table-cell>
          <table:table-cell table:number-columns-repeated="1018"/>
        </table:table-row>
        <table:table-row table:style-name="ro2">
          <table:table-cell office:value-type="float" office:value="0.0888454573186901" calcext:value-type="float">
            <text:p>0,08884545731869</text:p>
          </table:table-cell>
          <table:table-cell office:value-type="float" office:value="0.951832297831567" calcext:value-type="float">
            <text:p>0,951832297831567</text:p>
          </table:table-cell>
          <table:table-cell office:value-type="float" office:value="0.526026298489471" calcext:value-type="float">
            <text:p>0,526026298489471</text:p>
          </table:table-cell>
          <table:table-cell office:value-type="float" office:value="0.96920830673113" calcext:value-type="float">
            <text:p>0,96920830673113</text:p>
          </table:table-cell>
          <table:table-cell office:value-type="float" office:value="7" calcext:value-type="float">
            <text:p>7</text:p>
          </table:table-cell>
          <table:table-cell office:value-type="float" office:value="0.0159414455340136" calcext:value-type="float">
            <text:p>0,015941445534014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0197732749729886" calcext:value-type="float">
            <text:p>0,019773274972989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0197732749729886" calcext:value-type="float">
            <text:p>0,019773274972989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0198553752172773" calcext:value-type="float">
            <text:p>0,019855375217277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0198553752172773" calcext:value-type="float">
            <text:p>0,019855375217277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0209096460548985" calcext:value-type="float">
            <text:p>0,020909646054899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0209096460548985" calcext:value-type="float">
            <text:p>0,020909646054899</text:p>
          </table:table-cell>
          <table:table-cell table:number-columns-repeated="1018"/>
        </table:table-row>
        <table:table-row table:style-name="ro2">
          <table:table-cell office:value-type="float" office:value="0.0815944249291188" calcext:value-type="float">
            <text:p>0,081594424929119</text:p>
          </table:table-cell>
          <table:table-cell office:value-type="float" office:value="0.955506220183569" calcext:value-type="float">
            <text:p>0,955506220183569</text:p>
          </table:table-cell>
          <table:table-cell office:value-type="float" office:value="0.514325095440122" calcext:value-type="float">
            <text:p>0,514325095440122</text:p>
          </table:table-cell>
          <table:table-cell office:value-type="float" office:value="0.970470583400851" calcext:value-type="float">
            <text:p>0,970470583400851</text:p>
          </table:table-cell>
          <table:table-cell office:value-type="float" office:value="2" calcext:value-type="float">
            <text:p>2</text:p>
          </table:table-cell>
          <table:table-cell office:value-type="float" office:value="0.0214301181614777" calcext:value-type="float">
            <text:p>0,021430118161478</text:p>
          </table:table-cell>
          <table:table-cell table:number-columns-repeated="1018"/>
        </table:table-row>
        <table:table-row table:style-name="ro2">
          <table:table-cell office:value-type="float" office:value="0.086829213218356" calcext:value-type="float">
            <text:p>0,086829213218356</text:p>
          </table:table-cell>
          <table:table-cell office:value-type="float" office:value="0.935300453058771" calcext:value-type="float">
            <text:p>0,935300453058771</text:p>
          </table:table-cell>
          <table:table-cell office:value-type="float" office:value="0.533388422226674" calcext:value-type="float">
            <text:p>0,533388422226674</text:p>
          </table:table-cell>
          <table:table-cell office:value-type="float" office:value="0.970934365623686" calcext:value-type="float">
            <text:p>0,970934365623686</text:p>
          </table:table-cell>
          <table:table-cell office:value-type="float" office:value="5" calcext:value-type="float">
            <text:p>5</text:p>
          </table:table-cell>
          <table:table-cell office:value-type="float" office:value="0.0248193325102848" calcext:value-type="float">
            <text:p>0,024819332510285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0287980259522717" calcext:value-type="float">
            <text:p>0,028798025952272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0287980259522717" calcext:value-type="float">
            <text:p>0,028798025952272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0314304828595879" calcext:value-type="float">
            <text:p>0,031430482859588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0314304828595879" calcext:value-type="float">
            <text:p>0,031430482859588</text:p>
          </table:table-cell>
          <table:table-cell table:number-columns-repeated="1018"/>
        </table:table-row>
        <table:table-row table:style-name="ro2">
          <table:table-cell office:value-type="float" office:value="0.0755638682524974" calcext:value-type="float">
            <text:p>0,075563868252497</text:p>
          </table:table-cell>
          <table:table-cell office:value-type="float" office:value="0.962868542392633" calcext:value-type="float">
            <text:p>0,962868542392633</text:p>
          </table:table-cell>
          <table:table-cell office:value-type="float" office:value="0.506581907100506" calcext:value-type="float">
            <text:p>0,506581907100506</text:p>
          </table:table-cell>
          <table:table-cell office:value-type="float" office:value="0.970212262748357" calcext:value-type="float">
            <text:p>0,970212262748357</text:p>
          </table:table-cell>
          <table:table-cell office:value-type="float" office:value="6" calcext:value-type="float">
            <text:p>6</text:p>
          </table:table-cell>
          <table:table-cell office:value-type="float" office:value="0.0317288012312636" calcext:value-type="float">
            <text:p>0,031728801231264</text:p>
          </table:table-cell>
          <table:table-cell table:number-columns-repeated="1018"/>
        </table:table-row>
        <table:table-row table:style-name="ro2">
          <table:table-cell office:value-type="float" office:value="0.0737298694961055" calcext:value-type="float">
            <text:p>0,073729869496106</text:p>
          </table:table-cell>
          <table:table-cell office:value-type="float" office:value="0.9672245023968" calcext:value-type="float">
            <text:p>0,9672245023968</text:p>
          </table:table-cell>
          <table:table-cell office:value-type="float" office:value="0.502005763680342" calcext:value-type="float">
            <text:p>0,502005763680342</text:p>
          </table:table-cell>
          <table:table-cell office:value-type="float" office:value="0.973055094369164" calcext:value-type="float">
            <text:p>0,973055094369164</text:p>
          </table:table-cell>
          <table:table-cell office:value-type="float" office:value="2" calcext:value-type="float">
            <text:p>2</text:p>
          </table:table-cell>
          <table:table-cell office:value-type="float" office:value="0.037388971770506" calcext:value-type="float">
            <text:p>0,037388971770506</text:p>
          </table:table-cell>
          <table:table-cell table:number-columns-repeated="1018"/>
        </table:table-row>
        <table:table-row table:style-name="ro2">
          <table:table-cell office:value-type="float" office:value="0.0751378898963985" calcext:value-type="float">
            <text:p>0,075137889896399</text:p>
          </table:table-cell>
          <table:table-cell office:value-type="float" office:value="0.956622123898581" calcext:value-type="float">
            <text:p>0,956622123898581</text:p>
          </table:table-cell>
          <table:table-cell office:value-type="float" office:value="0.5443605673171" calcext:value-type="float">
            <text:p>0,5443605673171</text:p>
          </table:table-cell>
          <table:table-cell office:value-type="float" office:value="0.972807161161233" calcext:value-type="float">
            <text:p>0,972807161161233</text:p>
          </table:table-cell>
          <table:table-cell office:value-type="float" office:value="2" calcext:value-type="float">
            <text:p>2</text:p>
          </table:table-cell>
          <table:table-cell office:value-type="float" office:value="0.0391919228304785" calcext:value-type="float">
            <text:p>0,039191922830479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0395627920978333" calcext:value-type="float">
            <text:p>0,039562792097833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0395627920978333" calcext:value-type="float">
            <text:p>0,039562792097833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0404235234148985" calcext:value-type="float">
            <text:p>0,040423523414899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0404235234148985" calcext:value-type="float">
            <text:p>0,040423523414899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0408459639951529" calcext:value-type="float">
            <text:p>0,040845963995153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0408459639951529" calcext:value-type="float">
            <text:p>0,040845963995153</text:p>
          </table:table-cell>
          <table:table-cell table:number-columns-repeated="1018"/>
        </table:table-row>
        <table:table-row table:style-name="ro2">
          <table:table-cell office:value-type="float" office:value="0.0637741147678969" calcext:value-type="float">
            <text:p>0,063774114767897</text:p>
          </table:table-cell>
          <table:table-cell office:value-type="float" office:value="0.970932965955729" calcext:value-type="float">
            <text:p>0,970932965955729</text:p>
          </table:table-cell>
          <table:table-cell office:value-type="float" office:value="0.505167574970469" calcext:value-type="float">
            <text:p>0,505167574970469</text:p>
          </table:table-cell>
          <table:table-cell office:value-type="float" office:value="0.97392574968732" calcext:value-type="float">
            <text:p>0,97392574968732</text:p>
          </table:table-cell>
          <table:table-cell office:value-type="float" office:value="2" calcext:value-type="float">
            <text:p>2</text:p>
          </table:table-cell>
          <table:table-cell office:value-type="float" office:value="0.0461263906135128" calcext:value-type="float">
            <text:p>0,046126390613513</text:p>
          </table:table-cell>
          <table:table-cell table:number-columns-repeated="1018"/>
        </table:table-row>
        <table:table-row table:style-name="ro2">
          <table:table-cell office:value-type="float" office:value="0.0639357730870007" calcext:value-type="float">
            <text:p>0,063935773087001</text:p>
          </table:table-cell>
          <table:table-cell office:value-type="float" office:value="0.969643045606921" calcext:value-type="float">
            <text:p>0,969643045606921</text:p>
          </table:table-cell>
          <table:table-cell office:value-type="float" office:value="0.531350087909131" calcext:value-type="float">
            <text:p>0,531350087909131</text:p>
          </table:table-cell>
          <table:table-cell office:value-type="float" office:value="0.977687132688422" calcext:value-type="float">
            <text:p>0,977687132688422</text:p>
          </table:table-cell>
          <table:table-cell office:value-type="float" office:value="2" calcext:value-type="float">
            <text:p>2</text:p>
          </table:table-cell>
          <table:table-cell office:value-type="float" office:value="0.0467683635817064" calcext:value-type="float">
            <text:p>0,046768363581706</text:p>
          </table:table-cell>
          <table:table-cell table:number-columns-repeated="1018"/>
        </table:table-row>
        <table:table-row table:style-name="ro2">
          <table:table-cell office:value-type="float" office:value="0.0607547496504523" calcext:value-type="float">
            <text:p>0,060754749650452</text:p>
          </table:table-cell>
          <table:table-cell office:value-type="float" office:value="0.971001373004119" calcext:value-type="float">
            <text:p>0,971001373004119</text:p>
          </table:table-cell>
          <table:table-cell office:value-type="float" office:value="0.531813231947684" calcext:value-type="float">
            <text:p>0,531813231947684</text:p>
          </table:table-cell>
          <table:table-cell office:value-type="float" office:value="0.977969936010347" calcext:value-type="float">
            <text:p>0,977969936010347</text:p>
          </table:table-cell>
          <table:table-cell office:value-type="float" office:value="2" calcext:value-type="float">
            <text:p>2</text:p>
          </table:table-cell>
          <table:table-cell office:value-type="float" office:value="0.0501522193757561" calcext:value-type="float">
            <text:p>0,050152219375756</text:p>
          </table:table-cell>
          <table:table-cell table:number-columns-repeated="1018"/>
        </table:table-row>
        <table:table-row table:style-name="ro2">
          <table:table-cell office:value-type="float" office:value="0.151089366387553" calcext:value-type="float">
            <text:p>0,151089366387553</text:p>
          </table:table-cell>
          <table:table-cell office:value-type="float" office:value="0.97589635313313" calcext:value-type="float">
            <text:p>0,97589635313313</text:p>
          </table:table-cell>
          <table:table-cell office:value-type="float" office:value="0.526074785084764" calcext:value-type="float">
            <text:p>0,526074785084764</text:p>
          </table:table-cell>
          <table:table-cell office:value-type="float" office:value="0.951030366680678" calcext:value-type="float">
            <text:p>0,951030366680678</text:p>
          </table:table-cell>
          <table:table-cell office:value-type="float" office:value="3" calcext:value-type="float">
            <text:p>3</text:p>
          </table:table-cell>
          <table:table-cell office:value-type="float" office:value="0.0609913134877967" calcext:value-type="float">
            <text:p>0,060991313487797</text:p>
          </table:table-cell>
          <table:table-cell table:number-columns-repeated="1018"/>
        </table:table-row>
        <table:table-row table:style-name="ro2">
          <table:table-cell office:value-type="float" office:value="0.140086373685918" calcext:value-type="float">
            <text:p>0,140086373685918</text:p>
          </table:table-cell>
          <table:table-cell office:value-type="float" office:value="0.976592034333795" calcext:value-type="float">
            <text:p>0,976592034333795</text:p>
          </table:table-cell>
          <table:table-cell office:value-type="float" office:value="0.480373423014668" calcext:value-type="float">
            <text:p>0,480373423014668</text:p>
          </table:table-cell>
          <table:table-cell office:value-type="float" office:value="0.950099677972588" calcext:value-type="float">
            <text:p>0,950099677972588</text:p>
          </table:table-cell>
          <table:table-cell office:value-type="float" office:value="10" calcext:value-type="float">
            <text:p>10</text:p>
          </table:table-cell>
          <table:table-cell office:value-type="float" office:value="0.0637114112519011" calcext:value-type="float">
            <text:p>0,063711411251901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0654323476977212" calcext:value-type="float">
            <text:p>0,065432347697721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0654323476977212" calcext:value-type="float">
            <text:p>0,065432347697721</text:p>
          </table:table-cell>
          <table:table-cell table:number-columns-repeated="1018"/>
        </table:table-row>
        <table:table-row table:style-name="ro2">
          <table:table-cell office:value-type="float" office:value="0.167854869603773" calcext:value-type="float">
            <text:p>0,167854869603773</text:p>
          </table:table-cell>
          <table:table-cell office:value-type="float" office:value="0.966371412451473" calcext:value-type="float">
            <text:p>0,966371412451473</text:p>
          </table:table-cell>
          <table:table-cell office:value-type="float" office:value="0.506571463408867" calcext:value-type="float">
            <text:p>0,506571463408867</text:p>
          </table:table-cell>
          <table:table-cell office:value-type="float" office:value="0.941644098399282" calcext:value-type="float">
            <text:p>0,941644098399282</text:p>
          </table:table-cell>
          <table:table-cell office:value-type="float" office:value="10" calcext:value-type="float">
            <text:p>10</text:p>
          </table:table-cell>
          <table:table-cell office:value-type="float" office:value="0.075155524160635" calcext:value-type="float">
            <text:p>0,075155524160635</text:p>
          </table:table-cell>
          <table:table-cell table:number-columns-repeated="1018"/>
        </table:table-row>
        <table:table-row table:style-name="ro2">
          <table:table-cell office:value-type="float" office:value="0.172327379645974" calcext:value-type="float">
            <text:p>0,172327379645974</text:p>
          </table:table-cell>
          <table:table-cell office:value-type="float" office:value="0.966074173286864" calcext:value-type="float">
            <text:p>0,966074173286864</text:p>
          </table:table-cell>
          <table:table-cell office:value-type="float" office:value="0.505776961130275" calcext:value-type="float">
            <text:p>0,505776961130275</text:p>
          </table:table-cell>
          <table:table-cell office:value-type="float" office:value="0.940982477025536" calcext:value-type="float">
            <text:p>0,940982477025536</text:p>
          </table:table-cell>
          <table:table-cell office:value-type="float" office:value="10" calcext:value-type="float">
            <text:p>10</text:p>
          </table:table-cell>
          <table:table-cell office:value-type="float" office:value="0.0794224370813139" calcext:value-type="float">
            <text:p>0,079422437081314</text:p>
          </table:table-cell>
          <table:table-cell table:number-columns-repeated="1018"/>
        </table:table-row>
        <table:table-row table:style-name="ro2">
          <table:table-cell office:value-type="float" office:value="0.0935048503033726" calcext:value-type="float">
            <text:p>0,093504850303373</text:p>
          </table:table-cell>
          <table:table-cell office:value-type="float" office:value="0.924528983932087" calcext:value-type="float">
            <text:p>0,924528983932087</text:p>
          </table:table-cell>
          <table:table-cell office:value-type="float" office:value="0.593334444466105" calcext:value-type="float">
            <text:p>0,593334444466105</text:p>
          </table:table-cell>
          <table:table-cell office:value-type="float" office:value="0.97077123977675" calcext:value-type="float">
            <text:p>0,97077123977675</text:p>
          </table:table-cell>
          <table:table-cell office:value-type="float" office:value="9" calcext:value-type="float">
            <text:p>9</text:p>
          </table:table-cell>
          <table:table-cell office:value-type="float" office:value="0.0800595817584748" calcext:value-type="float">
            <text:p>0,080059581758475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0868854799573871" calcext:value-type="float">
            <text:p>0,086885479957387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0868854799573871" calcext:value-type="float">
            <text:p>0,086885479957387</text:p>
          </table:table-cell>
          <table:table-cell table:number-columns-repeated="1018"/>
        </table:table-row>
        <table:table-row table:style-name="ro2">
          <table:table-cell office:value-type="float" office:value="0.0765885999931533" calcext:value-type="float">
            <text:p>0,076588599993153</text:p>
          </table:table-cell>
          <table:table-cell office:value-type="float" office:value="0.955863102062746" calcext:value-type="float">
            <text:p>0,955863102062746</text:p>
          </table:table-cell>
          <table:table-cell office:value-type="float" office:value="0.602874865100831" calcext:value-type="float">
            <text:p>0,602874865100831</text:p>
          </table:table-cell>
          <table:table-cell office:value-type="float" office:value="0.977135957954568" calcext:value-type="float">
            <text:p>0,977135957954568</text:p>
          </table:table-cell>
          <table:table-cell office:value-type="float" office:value="2" calcext:value-type="float">
            <text:p>2</text:p>
          </table:table-cell>
          <table:table-cell office:value-type="float" office:value="0.0902739246324093" calcext:value-type="float">
            <text:p>0,090273924632409</text:p>
          </table:table-cell>
          <table:table-cell table:number-columns-repeated="1018"/>
        </table:table-row>
        <table:table-row table:style-name="ro2">
          <table:table-cell office:value-type="float" office:value="0.0735461266599233" calcext:value-type="float">
            <text:p>0,073546126659923</text:p>
          </table:table-cell>
          <table:table-cell office:value-type="float" office:value="0.956839559765503" calcext:value-type="float">
            <text:p>0,956839559765503</text:p>
          </table:table-cell>
          <table:table-cell office:value-type="float" office:value="0.602693414751065" calcext:value-type="float">
            <text:p>0,602693414751065</text:p>
          </table:table-cell>
          <table:table-cell office:value-type="float" office:value="0.977195465919772" calcext:value-type="float">
            <text:p>0,977195465919772</text:p>
          </table:table-cell>
          <table:table-cell office:value-type="float" office:value="2" calcext:value-type="float">
            <text:p>2</text:p>
          </table:table-cell>
          <table:table-cell office:value-type="float" office:value="0.0910757233609175" calcext:value-type="float">
            <text:p>0,091075723360918</text:p>
          </table:table-cell>
          <table:table-cell table:number-columns-repeated="1018"/>
        </table:table-row>
        <table:table-row table:style-name="ro2">
          <table:table-cell office:value-type="float" office:value="0.101065292888315" calcext:value-type="float">
            <text:p>0,101065292888315</text:p>
          </table:table-cell>
          <table:table-cell office:value-type="float" office:value="0.961855950999898" calcext:value-type="float">
            <text:p>0,961855950999898</text:p>
          </table:table-cell>
          <table:table-cell office:value-type="float" office:value="0.425294928631275" calcext:value-type="float">
            <text:p>0,425294928631275</text:p>
          </table:table-cell>
          <table:table-cell office:value-type="float" office:value="0.969730741895907" calcext:value-type="float">
            <text:p>0,969730741895907</text:p>
          </table:table-cell>
          <table:table-cell office:value-type="float" office:value="8" calcext:value-type="float">
            <text:p>8</text:p>
          </table:table-cell>
          <table:table-cell office:value-type="float" office:value="0.0928285268211971" calcext:value-type="float">
            <text:p>0,092828526821197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0967268729964012" calcext:value-type="float">
            <text:p>0,096726872996401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0967268729964012" calcext:value-type="float">
            <text:p>0,096726872996401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102571701759287" calcext:value-type="float">
            <text:p>0,102571701759287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102571701759287" calcext:value-type="float">
            <text:p>0,102571701759287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103352770436195" calcext:value-type="float">
            <text:p>0,103352770436195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103352770436195" calcext:value-type="float">
            <text:p>0,103352770436195</text:p>
          </table:table-cell>
          <table:table-cell table:number-columns-repeated="1018"/>
        </table:table-row>
        <table:table-row table:style-name="ro2">
          <table:table-cell office:value-type="float" office:value="0.0546155352694724" calcext:value-type="float">
            <text:p>0,054615535269472</text:p>
          </table:table-cell>
          <table:table-cell office:value-type="float" office:value="0.957057688674444" calcext:value-type="float">
            <text:p>0,957057688674444</text:p>
          </table:table-cell>
          <table:table-cell office:value-type="float" office:value="0.611481417261992" calcext:value-type="float">
            <text:p>0,611481417261992</text:p>
          </table:table-cell>
          <table:table-cell office:value-type="float" office:value="0.979935284133263" calcext:value-type="float">
            <text:p>0,979935284133263</text:p>
          </table:table-cell>
          <table:table-cell office:value-type="float" office:value="2" calcext:value-type="float">
            <text:p>2</text:p>
          </table:table-cell>
          <table:table-cell office:value-type="float" office:value="0.10647646099886" calcext:value-type="float">
            <text:p>0,10647646099886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107194635467575" calcext:value-type="float">
            <text:p>0,107194635467575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107194635467575" calcext:value-type="float">
            <text:p>0,107194635467575</text:p>
          </table:table-cell>
          <table:table-cell table:number-columns-repeated="1018"/>
        </table:table-row>
        <table:table-row table:style-name="ro2">
          <table:table-cell office:value-type="float" office:value="0.0885250612714172" calcext:value-type="float">
            <text:p>0,088525061271417</text:p>
          </table:table-cell>
          <table:table-cell office:value-type="float" office:value="0.935137062105399" calcext:value-type="float">
            <text:p>0,935137062105399</text:p>
          </table:table-cell>
          <table:table-cell office:value-type="float" office:value="0.624709827081483" calcext:value-type="float">
            <text:p>0,624709827081483</text:p>
          </table:table-cell>
          <table:table-cell office:value-type="float" office:value="0.973006255741979" calcext:value-type="float">
            <text:p>0,973006255741979</text:p>
          </table:table-cell>
          <table:table-cell office:value-type="float" office:value="5" calcext:value-type="float">
            <text:p>5</text:p>
          </table:table-cell>
          <table:table-cell office:value-type="float" office:value="0.109286153565695" calcext:value-type="float">
            <text:p>0,109286153565695</text:p>
          </table:table-cell>
          <table:table-cell table:number-columns-repeated="1018"/>
        </table:table-row>
        <table:table-row table:style-name="ro2">
          <table:table-cell office:value-type="float" office:value="0.0869921049011159" calcext:value-type="float">
            <text:p>0,086992104901116</text:p>
          </table:table-cell>
          <table:table-cell office:value-type="float" office:value="0.935788012266212" calcext:value-type="float">
            <text:p>0,935788012266212</text:p>
          </table:table-cell>
          <table:table-cell office:value-type="float" office:value="0.626595262735232" calcext:value-type="float">
            <text:p>0,626595262735232</text:p>
          </table:table-cell>
          <table:table-cell office:value-type="float" office:value="0.973251234600849" calcext:value-type="float">
            <text:p>0,973251234600849</text:p>
          </table:table-cell>
          <table:table-cell office:value-type="float" office:value="5" calcext:value-type="float">
            <text:p>5</text:p>
          </table:table-cell>
          <table:table-cell office:value-type="float" office:value="0.111272045450964" calcext:value-type="float">
            <text:p>0,111272045450964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11240445450079" calcext:value-type="float">
            <text:p>0,11240445450079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11240445450079" calcext:value-type="float">
            <text:p>0,11240445450079</text:p>
          </table:table-cell>
          <table:table-cell table:number-columns-repeated="1018"/>
        </table:table-row>
        <table:table-row table:style-name="ro2">
          <table:table-cell office:value-type="float" office:value="0.0533889334081855" calcext:value-type="float">
            <text:p>0,053388933408186</text:p>
          </table:table-cell>
          <table:table-cell office:value-type="float" office:value="0.971365575531837" calcext:value-type="float">
            <text:p>0,971365575531837</text:p>
          </table:table-cell>
          <table:table-cell office:value-type="float" office:value="0.61715139514468" calcext:value-type="float">
            <text:p>0,61715139514468</text:p>
          </table:table-cell>
          <table:table-cell office:value-type="float" office:value="0.97966034696811" calcext:value-type="float">
            <text:p>0,97966034696811</text:p>
          </table:table-cell>
          <table:table-cell office:value-type="float" office:value="1" calcext:value-type="float">
            <text:p>1</text:p>
          </table:table-cell>
          <table:table-cell office:value-type="float" office:value="0.114208692333982" calcext:value-type="float">
            <text:p>0,114208692333982</text:p>
          </table:table-cell>
          <table:table-cell table:number-columns-repeated="1018"/>
        </table:table-row>
        <table:table-row table:style-name="ro2">
          <table:table-cell office:value-type="float" office:value="0.0543909628045377" calcext:value-type="float">
            <text:p>0,054390962804538</text:p>
          </table:table-cell>
          <table:table-cell office:value-type="float" office:value="0.970835809968356" calcext:value-type="float">
            <text:p>0,970835809968356</text:p>
          </table:table-cell>
          <table:table-cell office:value-type="float" office:value="0.618413896868311" calcext:value-type="float">
            <text:p>0,618413896868311</text:p>
          </table:table-cell>
          <table:table-cell office:value-type="float" office:value="0.979612483828094" calcext:value-type="float">
            <text:p>0,979612483828094</text:p>
          </table:table-cell>
          <table:table-cell office:value-type="float" office:value="1" calcext:value-type="float">
            <text:p>1</text:p>
          </table:table-cell>
          <table:table-cell office:value-type="float" office:value="0.114793102724446" calcext:value-type="float">
            <text:p>0,114793102724446</text:p>
          </table:table-cell>
          <table:table-cell table:number-columns-repeated="1018"/>
        </table:table-row>
        <table:table-row table:style-name="ro2">
          <table:table-cell office:value-type="float" office:value="0.0839738721805682" calcext:value-type="float">
            <text:p>0,083973872180568</text:p>
          </table:table-cell>
          <table:table-cell office:value-type="float" office:value="0.937249404717244" calcext:value-type="float">
            <text:p>0,937249404717244</text:p>
          </table:table-cell>
          <table:table-cell office:value-type="float" office:value="0.630609965297989" calcext:value-type="float">
            <text:p>0,630609965297989</text:p>
          </table:table-cell>
          <table:table-cell office:value-type="float" office:value="0.973697887143373" calcext:value-type="float">
            <text:p>0,973697887143373</text:p>
          </table:table-cell>
          <table:table-cell office:value-type="float" office:value="5" calcext:value-type="float">
            <text:p>5</text:p>
          </table:table-cell>
          <table:table-cell office:value-type="float" office:value="0.115524634223984" calcext:value-type="float">
            <text:p>0,115524634223984</text:p>
          </table:table-cell>
          <table:table-cell table:number-columns-repeated="1018"/>
        </table:table-row>
        <table:table-row table:style-name="ro2">
          <table:table-cell office:value-type="float" office:value="0.207036162808841" calcext:value-type="float">
            <text:p>0,207036162808841</text:p>
          </table:table-cell>
          <table:table-cell office:value-type="float" office:value="0.960111384046481" calcext:value-type="float">
            <text:p>0,960111384046481</text:p>
          </table:table-cell>
          <table:table-cell office:value-type="float" office:value="0.469761462611985" calcext:value-type="float">
            <text:p>0,469761462611985</text:p>
          </table:table-cell>
          <table:table-cell office:value-type="float" office:value="0.936406465772916" calcext:value-type="float">
            <text:p>0,936406465772916</text:p>
          </table:table-cell>
          <table:table-cell office:value-type="float" office:value="10" calcext:value-type="float">
            <text:p>10</text:p>
          </table:table-cell>
          <table:table-cell office:value-type="float" office:value="0.12101057868705" calcext:value-type="float">
            <text:p>0,12101057868705</text:p>
          </table:table-cell>
          <table:table-cell table:number-columns-repeated="1018"/>
        </table:table-row>
        <table:table-row table:style-name="ro2">
          <table:table-cell office:value-type="float" office:value="0.211037676721494" calcext:value-type="float">
            <text:p>0,211037676721494</text:p>
          </table:table-cell>
          <table:table-cell office:value-type="float" office:value="0.957628211698694" calcext:value-type="float">
            <text:p>0,957628211698694</text:p>
          </table:table-cell>
          <table:table-cell office:value-type="float" office:value="0.475208265703644" calcext:value-type="float">
            <text:p>0,475208265703644</text:p>
          </table:table-cell>
          <table:table-cell office:value-type="float" office:value="0.931198119432916" calcext:value-type="float">
            <text:p>0,931198119432916</text:p>
          </table:table-cell>
          <table:table-cell office:value-type="float" office:value="10" calcext:value-type="float">
            <text:p>10</text:p>
          </table:table-cell>
          <table:table-cell office:value-type="float" office:value="0.123772696405578" calcext:value-type="float">
            <text:p>0,123772696405578</text:p>
          </table:table-cell>
          <table:table-cell table:number-columns-repeated="1018"/>
        </table:table-row>
        <table:table-row table:style-name="ro2">
          <table:table-cell office:value-type="float" office:value="0.210188897913702" calcext:value-type="float">
            <text:p>0,210188897913702</text:p>
          </table:table-cell>
          <table:table-cell office:value-type="float" office:value="0.959688292444976" calcext:value-type="float">
            <text:p>0,959688292444976</text:p>
          </table:table-cell>
          <table:table-cell office:value-type="float" office:value="0.454478125943566" calcext:value-type="float">
            <text:p>0,454478125943566</text:p>
          </table:table-cell>
          <table:table-cell office:value-type="float" office:value="0.934232989464932" calcext:value-type="float">
            <text:p>0,934232989464932</text:p>
          </table:table-cell>
          <table:table-cell office:value-type="float" office:value="10" calcext:value-type="float">
            <text:p>10</text:p>
          </table:table-cell>
          <table:table-cell office:value-type="float" office:value="0.130871229246612" calcext:value-type="float">
            <text:p>0,130871229246612</text:p>
          </table:table-cell>
          <table:table-cell table:number-columns-repeated="1018"/>
        </table:table-row>
        <table:table-row table:style-name="ro2">
          <table:table-cell office:value-type="float" office:value="0.0525583858296339" calcext:value-type="float">
            <text:p>0,052558385829634</text:p>
          </table:table-cell>
          <table:table-cell office:value-type="float" office:value="0.938078717187783" calcext:value-type="float">
            <text:p>0,938078717187783</text:p>
          </table:table-cell>
          <table:table-cell office:value-type="float" office:value="0.642202113155573" calcext:value-type="float">
            <text:p>0,642202113155573</text:p>
          </table:table-cell>
          <table:table-cell office:value-type="float" office:value="0.981786392852396" calcext:value-type="float">
            <text:p>0,981786392852396</text:p>
          </table:table-cell>
          <table:table-cell office:value-type="float" office:value="9" calcext:value-type="float">
            <text:p>9</text:p>
          </table:table-cell>
          <table:table-cell office:value-type="float" office:value="0.13532458584435" calcext:value-type="float">
            <text:p>0,13532458584435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136179795186526" calcext:value-type="float">
            <text:p>0,136179795186526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136179795186526" calcext:value-type="float">
            <text:p>0,136179795186526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137967500191903" calcext:value-type="float">
            <text:p>0,137967500191903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137967500191903" calcext:value-type="float">
            <text:p>0,137967500191903</text:p>
          </table:table-cell>
          <table:table-cell table:number-columns-repeated="1018"/>
        </table:table-row>
        <table:table-row table:style-name="ro2">
          <table:table-cell office:value-type="float" office:value="0.228797746727985" calcext:value-type="float">
            <text:p>0,228797746727985</text:p>
          </table:table-cell>
          <table:table-cell office:value-type="float" office:value="0.966054703273613" calcext:value-type="float">
            <text:p>0,966054703273613</text:p>
          </table:table-cell>
          <table:table-cell office:value-type="float" office:value="0.478495425430898" calcext:value-type="float">
            <text:p>0,478495425430898</text:p>
          </table:table-cell>
          <table:table-cell office:value-type="float" office:value="0.928256986724272" calcext:value-type="float">
            <text:p>0,928256986724272</text:p>
          </table:table-cell>
          <table:table-cell office:value-type="float" office:value="10" calcext:value-type="float">
            <text:p>10</text:p>
          </table:table-cell>
          <table:table-cell office:value-type="float" office:value="0.14056468057824" calcext:value-type="float">
            <text:p>0,14056468057824</text:p>
          </table:table-cell>
          <table:table-cell table:number-columns-repeated="1018"/>
        </table:table-row>
        <table:table-row table:style-name="ro2">
          <table:table-cell office:value-type="float" office:value="0.0491966476433609" calcext:value-type="float">
            <text:p>0,049196647643361</text:p>
          </table:table-cell>
          <table:table-cell office:value-type="float" office:value="0.954014801143487" calcext:value-type="float">
            <text:p>0,954014801143487</text:p>
          </table:table-cell>
          <table:table-cell office:value-type="float" office:value="0.649596911306933" calcext:value-type="float">
            <text:p>0,649596911306933</text:p>
          </table:table-cell>
          <table:table-cell office:value-type="float" office:value="0.985154899112051" calcext:value-type="float">
            <text:p>0,985154899112051</text:p>
          </table:table-cell>
          <table:table-cell office:value-type="float" office:value="4" calcext:value-type="float">
            <text:p>4</text:p>
          </table:table-cell>
          <table:table-cell office:value-type="float" office:value="0.14364288950693" calcext:value-type="float">
            <text:p>0,14364288950693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145615700418084" calcext:value-type="float">
            <text:p>0,145615700418084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145615700418084" calcext:value-type="float">
            <text:p>0,145615700418084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14757902654286" calcext:value-type="float">
            <text:p>0,14757902654286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14757902654286" calcext:value-type="float">
            <text:p>0,14757902654286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164615371028563" calcext:value-type="float">
            <text:p>0,164615371028563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164615371028563" calcext:value-type="float">
            <text:p>0,164615371028563</text:p>
          </table:table-cell>
          <table:table-cell table:number-columns-repeated="1018"/>
        </table:table-row>
        <table:table-row table:style-name="ro2">
          <table:table-cell office:value-type="float" office:value="0.0777288772225149" calcext:value-type="float">
            <text:p>0,077728877222515</text:p>
          </table:table-cell>
          <table:table-cell office:value-type="float" office:value="0.93709825086083" calcext:value-type="float">
            <text:p>0,93709825086083</text:p>
          </table:table-cell>
          <table:table-cell office:value-type="float" office:value="0.679479547663441" calcext:value-type="float">
            <text:p>0,679479547663441</text:p>
          </table:table-cell>
          <table:table-cell office:value-type="float" office:value="0.979469611234811" calcext:value-type="float">
            <text:p>0,979469611234811</text:p>
          </table:table-cell>
          <table:table-cell office:value-type="float" office:value="5" calcext:value-type="float">
            <text:p>5</text:p>
          </table:table-cell>
          <table:table-cell office:value-type="float" office:value="0.164934247729823" calcext:value-type="float">
            <text:p>0,164934247729823</text:p>
          </table:table-cell>
          <table:table-cell table:number-columns-repeated="1018"/>
        </table:table-row>
        <table:table-row table:style-name="ro2">
          <table:table-cell office:value-type="float" office:value="0.0771051256595976" calcext:value-type="float">
            <text:p>0,077105125659598</text:p>
          </table:table-cell>
          <table:table-cell office:value-type="float" office:value="0.936906328826026" calcext:value-type="float">
            <text:p>0,936906328826026</text:p>
          </table:table-cell>
          <table:table-cell office:value-type="float" office:value="0.681351634152375" calcext:value-type="float">
            <text:p>0,681351634152375</text:p>
          </table:table-cell>
          <table:table-cell office:value-type="float" office:value="0.979640196382267" calcext:value-type="float">
            <text:p>0,979640196382267</text:p>
          </table:table-cell>
          <table:table-cell office:value-type="float" office:value="5" calcext:value-type="float">
            <text:p>5</text:p>
          </table:table-cell>
          <table:table-cell office:value-type="float" office:value="0.166891204386738" calcext:value-type="float">
            <text:p>0,166891204386738</text:p>
          </table:table-cell>
          <table:table-cell table:number-columns-repeated="1018"/>
        </table:table-row>
        <table:table-row table:style-name="ro2">
          <table:table-cell office:value-type="float" office:value="0.0643322523120804" calcext:value-type="float">
            <text:p>0,06433225231208</text:p>
          </table:table-cell>
          <table:table-cell office:value-type="float" office:value="0.945752697542473" calcext:value-type="float">
            <text:p>0,945752697542473</text:p>
          </table:table-cell>
          <table:table-cell office:value-type="float" office:value="0.68354972177835" calcext:value-type="float">
            <text:p>0,68354972177835</text:p>
          </table:table-cell>
          <table:table-cell office:value-type="float" office:value="0.980709461247609" calcext:value-type="float">
            <text:p>0,980709461247609</text:p>
          </table:table-cell>
          <table:table-cell office:value-type="float" office:value="5" calcext:value-type="float">
            <text:p>5</text:p>
          </table:table-cell>
          <table:table-cell office:value-type="float" office:value="0.171108080278907" calcext:value-type="float">
            <text:p>0,171108080278907</text:p>
          </table:table-cell>
          <table:table-cell table:number-columns-repeated="1018"/>
        </table:table-row>
        <table:table-row table:style-name="ro2">
          <table:table-cell office:value-type="float" office:value="0.060160464689275" calcext:value-type="float">
            <text:p>0,060160464689275</text:p>
          </table:table-cell>
          <table:table-cell office:value-type="float" office:value="0.953983142425972" calcext:value-type="float">
            <text:p>0,953983142425972</text:p>
          </table:table-cell>
          <table:table-cell office:value-type="float" office:value="0.683447483262155" calcext:value-type="float">
            <text:p>0,683447483262155</text:p>
          </table:table-cell>
          <table:table-cell office:value-type="float" office:value="0.978691824690068" calcext:value-type="float">
            <text:p>0,978691824690068</text:p>
          </table:table-cell>
          <table:table-cell office:value-type="float" office:value="1" calcext:value-type="float">
            <text:p>1</text:p>
          </table:table-cell>
          <table:table-cell office:value-type="float" office:value="0.17194694792908" calcext:value-type="float">
            <text:p>0,17194694792908</text:p>
          </table:table-cell>
          <table:table-cell table:number-columns-repeated="1018"/>
        </table:table-row>
        <table:table-row table:style-name="ro2">
          <table:table-cell office:value-type="float" office:value="0.063130653382552" calcext:value-type="float">
            <text:p>0,063130653382552</text:p>
          </table:table-cell>
          <table:table-cell office:value-type="float" office:value="0.945332808976669" calcext:value-type="float">
            <text:p>0,945332808976669</text:p>
          </table:table-cell>
          <table:table-cell office:value-type="float" office:value="0.688277982432324" calcext:value-type="float">
            <text:p>0,688277982432324</text:p>
          </table:table-cell>
          <table:table-cell office:value-type="float" office:value="0.98110973119607" calcext:value-type="float">
            <text:p>0,98110973119607</text:p>
          </table:table-cell>
          <table:table-cell office:value-type="float" office:value="5" calcext:value-type="float">
            <text:p>5</text:p>
          </table:table-cell>
          <table:table-cell office:value-type="float" office:value="0.176003671483699" calcext:value-type="float">
            <text:p>0,176003671483699</text:p>
          </table:table-cell>
          <table:table-cell table:number-columns-repeated="1018"/>
        </table:table-row>
        <table:table-row table:style-name="ro2">
          <table:table-cell office:value-type="float" office:value="0.0626424048229027" calcext:value-type="float">
            <text:p>0,062642404822903</text:p>
          </table:table-cell>
          <table:table-cell office:value-type="float" office:value="0.945416383816104" calcext:value-type="float">
            <text:p>0,945416383816104</text:p>
          </table:table-cell>
          <table:table-cell office:value-type="float" office:value="0.689670465899982" calcext:value-type="float">
            <text:p>0,689670465899982</text:p>
          </table:table-cell>
          <table:table-cell office:value-type="float" office:value="0.981216380036685" calcext:value-type="float">
            <text:p>0,981216380036685</text:p>
          </table:table-cell>
          <table:table-cell office:value-type="float" office:value="5" calcext:value-type="float">
            <text:p>5</text:p>
          </table:table-cell>
          <table:table-cell office:value-type="float" office:value="0.177471736912248" calcext:value-type="float">
            <text:p>0,177471736912248</text:p>
          </table:table-cell>
          <table:table-cell table:number-columns-repeated="1018"/>
        </table:table-row>
        <table:table-row table:style-name="ro2">
          <table:table-cell office:value-type="float" office:value="0.101520714079163" calcext:value-type="float">
            <text:p>0,101520714079163</text:p>
          </table:table-cell>
          <table:table-cell office:value-type="float" office:value="0.954718621722324" calcext:value-type="float">
            <text:p>0,954718621722324</text:p>
          </table:table-cell>
          <table:table-cell office:value-type="float" office:value="0.33854574796429" calcext:value-type="float">
            <text:p>0,33854574796429</text:p>
          </table:table-cell>
          <table:table-cell office:value-type="float" office:value="0.960099744383157" calcext:value-type="float">
            <text:p>0,960099744383157</text:p>
          </table:table-cell>
          <table:table-cell office:value-type="float" office:value="3" calcext:value-type="float">
            <text:p>3</text:p>
          </table:table-cell>
          <table:table-cell office:value-type="float" office:value="0.178687956291663" calcext:value-type="float">
            <text:p>0,178687956291663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179888086957718" calcext:value-type="float">
            <text:p>0,179888086957718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179888086957718" calcext:value-type="float">
            <text:p>0,179888086957718</text:p>
          </table:table-cell>
          <table:table-cell table:number-columns-repeated="1018"/>
        </table:table-row>
        <table:table-row table:style-name="ro2">
          <table:table-cell office:value-type="float" office:value="0.0634064066021352" calcext:value-type="float">
            <text:p>0,063406406602135</text:p>
          </table:table-cell>
          <table:table-cell office:value-type="float" office:value="0.928258821607067" calcext:value-type="float">
            <text:p>0,928258821607067</text:p>
          </table:table-cell>
          <table:table-cell office:value-type="float" office:value="0.695901965647728" calcext:value-type="float">
            <text:p>0,695901965647728</text:p>
          </table:table-cell>
          <table:table-cell office:value-type="float" office:value="0.979513467828486" calcext:value-type="float">
            <text:p>0,979513467828486</text:p>
          </table:table-cell>
          <table:table-cell office:value-type="float" office:value="9" calcext:value-type="float">
            <text:p>9</text:p>
          </table:table-cell>
          <table:table-cell office:value-type="float" office:value="0.184215156289149" calcext:value-type="float">
            <text:p>0,184215156289149</text:p>
          </table:table-cell>
          <table:table-cell table:number-columns-repeated="1018"/>
        </table:table-row>
        <table:table-row table:style-name="ro2">
          <table:table-cell office:value-type="float" office:value="0.109941819425536" calcext:value-type="float">
            <text:p>0,109941819425536</text:p>
          </table:table-cell>
          <table:table-cell office:value-type="float" office:value="0.951341644845507" calcext:value-type="float">
            <text:p>0,951341644845507</text:p>
          </table:table-cell>
          <table:table-cell office:value-type="float" office:value="0.332275426544957" calcext:value-type="float">
            <text:p>0,332275426544957</text:p>
          </table:table-cell>
          <table:table-cell office:value-type="float" office:value="0.958693919016926" calcext:value-type="float">
            <text:p>0,958693919016926</text:p>
          </table:table-cell>
          <table:table-cell office:value-type="float" office:value="3" calcext:value-type="float">
            <text:p>3</text:p>
          </table:table-cell>
          <table:table-cell office:value-type="float" office:value="0.185120145388682" calcext:value-type="float">
            <text:p>0,185120145388682</text:p>
          </table:table-cell>
          <table:table-cell table:number-columns-repeated="1018"/>
        </table:table-row>
        <table:table-row table:style-name="ro2">
          <table:table-cell office:value-type="float" office:value="0.047771338102987" calcext:value-type="float">
            <text:p>0,047771338102987</text:p>
          </table:table-cell>
          <table:table-cell office:value-type="float" office:value="0.942397243369465" calcext:value-type="float">
            <text:p>0,942397243369465</text:p>
          </table:table-cell>
          <table:table-cell office:value-type="float" office:value="0.703888197781194" calcext:value-type="float">
            <text:p>0,703888197781194</text:p>
          </table:table-cell>
          <table:table-cell office:value-type="float" office:value="0.984231902273725" calcext:value-type="float">
            <text:p>0,984231902273725</text:p>
          </table:table-cell>
          <table:table-cell office:value-type="float" office:value="1" calcext:value-type="float">
            <text:p>1</text:p>
          </table:table-cell>
          <table:table-cell office:value-type="float" office:value="0.195137774040733" calcext:value-type="float">
            <text:p>0,195137774040733</text:p>
          </table:table-cell>
          <table:table-cell table:number-columns-repeated="1018"/>
        </table:table-row>
        <table:table-row table:style-name="ro2">
          <table:table-cell office:value-type="float" office:value="0.138155897706761" calcext:value-type="float">
            <text:p>0,138155897706761</text:p>
          </table:table-cell>
          <table:table-cell office:value-type="float" office:value="0.97449087486578" calcext:value-type="float">
            <text:p>0,97449087486578</text:p>
          </table:table-cell>
          <table:table-cell office:value-type="float" office:value="0.712203633633249" calcext:value-type="float">
            <text:p>0,712203633633249</text:p>
          </table:table-cell>
          <table:table-cell office:value-type="float" office:value="0.968929385921715" calcext:value-type="float">
            <text:p>0,968929385921715</text:p>
          </table:table-cell>
          <table:table-cell office:value-type="float" office:value="1" calcext:value-type="float">
            <text:p>1</text:p>
          </table:table-cell>
          <table:table-cell office:value-type="float" office:value="0.20072486324972" calcext:value-type="float">
            <text:p>0,20072486324972</text:p>
          </table:table-cell>
          <table:table-cell table:number-columns-repeated="1018"/>
        </table:table-row>
        <table:table-row table:style-name="ro2">
          <table:table-cell office:value-type="float" office:value="0.260267515511793" calcext:value-type="float">
            <text:p>0,260267515511793</text:p>
          </table:table-cell>
          <table:table-cell office:value-type="float" office:value="0.961851332404684" calcext:value-type="float">
            <text:p>0,961851332404684</text:p>
          </table:table-cell>
          <table:table-cell office:value-type="float" office:value="0.648538770405093" calcext:value-type="float">
            <text:p>0,648538770405093</text:p>
          </table:table-cell>
          <table:table-cell office:value-type="float" office:value="0.951088880451106" calcext:value-type="float">
            <text:p>0,951088880451106</text:p>
          </table:table-cell>
          <table:table-cell office:value-type="float" office:value="1" calcext:value-type="float">
            <text:p>1</text:p>
          </table:table-cell>
          <table:table-cell office:value-type="float" office:value="0.207913747510627" calcext:value-type="float">
            <text:p>0,207913747510627</text:p>
          </table:table-cell>
          <table:table-cell table:number-columns-repeated="1018"/>
        </table:table-row>
        <table:table-row table:style-name="ro2">
          <table:table-cell office:value-type="float" office:value="0.121014203570722" calcext:value-type="float">
            <text:p>0,121014203570722</text:p>
          </table:table-cell>
          <table:table-cell office:value-type="float" office:value="0.976135632319659" calcext:value-type="float">
            <text:p>0,976135632319659</text:p>
          </table:table-cell>
          <table:table-cell office:value-type="float" office:value="0.74852736082303" calcext:value-type="float">
            <text:p>0,74852736082303</text:p>
          </table:table-cell>
          <table:table-cell office:value-type="float" office:value="0.972680642155271" calcext:value-type="float">
            <text:p>0,972680642155271</text:p>
          </table:table-cell>
          <table:table-cell office:value-type="float" office:value="1" calcext:value-type="float">
            <text:p>1</text:p>
          </table:table-cell>
          <table:table-cell office:value-type="float" office:value="0.234372774365999" calcext:value-type="float">
            <text:p>0,234372774365999</text:p>
          </table:table-cell>
          <table:table-cell table:number-columns-repeated="1018"/>
        </table:table-row>
        <table:table-row table:style-name="ro2">
          <table:table-cell office:value-type="float" office:value="0.0340198604490257" calcext:value-type="float">
            <text:p>0,034019860449026</text:p>
          </table:table-cell>
          <table:table-cell office:value-type="float" office:value="0.947526768375446" calcext:value-type="float">
            <text:p>0,947526768375446</text:p>
          </table:table-cell>
          <table:table-cell office:value-type="float" office:value="0.748576579373679" calcext:value-type="float">
            <text:p>0,748576579373679</text:p>
          </table:table-cell>
          <table:table-cell office:value-type="float" office:value="0.989811139542148" calcext:value-type="float">
            <text:p>0,989811139542148</text:p>
          </table:table-cell>
          <table:table-cell office:value-type="float" office:value="4" calcext:value-type="float">
            <text:p>4</text:p>
          </table:table-cell>
          <table:table-cell office:value-type="float" office:value="0.242141806735837" calcext:value-type="float">
            <text:p>0,242141806735837</text:p>
          </table:table-cell>
          <table:table-cell table:number-columns-repeated="1018"/>
        </table:table-row>
        <table:table-row table:style-name="ro2">
          <table:table-cell office:value-type="float" office:value="0.0322965600323907" calcext:value-type="float">
            <text:p>0,032296560032391</text:p>
          </table:table-cell>
          <table:table-cell office:value-type="float" office:value="0.949342207714425" calcext:value-type="float">
            <text:p>0,949342207714425</text:p>
          </table:table-cell>
          <table:table-cell office:value-type="float" office:value="0.750799164493669" calcext:value-type="float">
            <text:p>0,750799164493669</text:p>
          </table:table-cell>
          <table:table-cell office:value-type="float" office:value="0.990074994647712" calcext:value-type="float">
            <text:p>0,990074994647712</text:p>
          </table:table-cell>
          <table:table-cell office:value-type="float" office:value="4" calcext:value-type="float">
            <text:p>4</text:p>
          </table:table-cell>
          <table:table-cell office:value-type="float" office:value="0.244781335787717" calcext:value-type="float">
            <text:p>0,244781335787717</text:p>
          </table:table-cell>
          <table:table-cell table:number-columns-repeated="1018"/>
        </table:table-row>
        <table:table-row table:style-name="ro2">
          <table:table-cell office:value-type="float" office:value="0.183516837411479" calcext:value-type="float">
            <text:p>0,183516837411479</text:p>
          </table:table-cell>
          <table:table-cell office:value-type="float" office:value="0.944279287364702" calcext:value-type="float">
            <text:p>0,944279287364702</text:p>
          </table:table-cell>
          <table:table-cell office:value-type="float" office:value="0.80851587923625" calcext:value-type="float">
            <text:p>0,80851587923625</text:p>
          </table:table-cell>
          <table:table-cell office:value-type="float" office:value="0.970273961864181" calcext:value-type="float">
            <text:p>0,970273961864181</text:p>
          </table:table-cell>
          <table:table-cell office:value-type="float" office:value="1" calcext:value-type="float">
            <text:p>1</text:p>
          </table:table-cell>
          <table:table-cell office:value-type="float" office:value="0.303117079619436" calcext:value-type="float">
            <text:p>0,303117079619436</text:p>
          </table:table-cell>
          <table:table-cell table:number-columns-repeated="1018"/>
        </table:table-row>
        <table:table-row table:style-name="ro2">
          <table:table-cell office:value-type="float" office:value="0.177849016784668" calcext:value-type="float">
            <text:p>0,177849016784668</text:p>
          </table:table-cell>
          <table:table-cell office:value-type="float" office:value="0.941987604222579" calcext:value-type="float">
            <text:p>0,941987604222579</text:p>
          </table:table-cell>
          <table:table-cell office:value-type="float" office:value="0.817410440232771" calcext:value-type="float">
            <text:p>0,817410440232771</text:p>
          </table:table-cell>
          <table:table-cell office:value-type="float" office:value="0.971529881988595" calcext:value-type="float">
            <text:p>0,971529881988595</text:p>
          </table:table-cell>
          <table:table-cell office:value-type="float" office:value="1" calcext:value-type="float">
            <text:p>1</text:p>
          </table:table-cell>
          <table:table-cell office:value-type="float" office:value="0.310270350007705" calcext:value-type="float">
            <text:p>0,310270350007705</text:p>
          </table:table-cell>
          <table:table-cell table:number-columns-repeated="1018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itra Uji 8" table:style-name="ta8">
        <office:forms form:automatic-focus="false" form:apply-design-mode="false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number-columns-repeated="1020" table:default-cell-style-name="Default"/>
        <table:table-row table:style-name="ro1">
          <table:table-cell table:style-name="ce2" office:value-type="string" calcext:value-type="string">
            <text:p>Citra Uji 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ontras</text:p>
          </table:table-cell>
          <table:table-cell table:style-name="ce2" office:value-type="string" calcext:value-type="string">
            <text:p>Korelasi</text:p>
          </table:table-cell>
          <table:table-cell table:style-name="ce2" office:value-type="string" calcext:value-type="string">
            <text:p>Energi</text:p>
          </table:table-cell>
          <table:table-cell table:style-name="ce2" office:value-type="string" calcext:value-type="string">
            <text:p>Homogenitas</text:p>
          </table:table-cell>
          <table:table-cell table:style-name="ce2" office:value-type="string" calcext:value-type="string">
            <text:p>Label</text:p>
          </table:table-cell>
          <table:table-cell table:style-name="ce2" office:value-type="string" calcext:value-type="string">
            <text:p>Jarak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0276662001591577" calcext:value-type="float">
            <text:p>0,027666200159158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0276662001591577" calcext:value-type="float">
            <text:p>0,027666200159158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0291541261668339" calcext:value-type="float">
            <text:p>0,029154126166834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0291541261668339" calcext:value-type="float">
            <text:p>0,029154126166834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0368138587689192" calcext:value-type="float">
            <text:p>0,036813858768919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0368138587689192" calcext:value-type="float">
            <text:p>0,036813858768919</text:p>
          </table:table-cell>
          <table:table-cell table:number-columns-repeated="1018"/>
        </table:table-row>
        <table:table-row table:style-name="ro2">
          <table:table-cell office:value-type="float" office:value="0.101065292888315" calcext:value-type="float">
            <text:p>0,101065292888315</text:p>
          </table:table-cell>
          <table:table-cell office:value-type="float" office:value="0.961855950999898" calcext:value-type="float">
            <text:p>0,961855950999898</text:p>
          </table:table-cell>
          <table:table-cell office:value-type="float" office:value="0.425294928631275" calcext:value-type="float">
            <text:p>0,425294928631275</text:p>
          </table:table-cell>
          <table:table-cell office:value-type="float" office:value="0.969730741895907" calcext:value-type="float">
            <text:p>0,969730741895907</text:p>
          </table:table-cell>
          <table:table-cell office:value-type="float" office:value="8" calcext:value-type="float">
            <text:p>8</text:p>
          </table:table-cell>
          <table:table-cell office:value-type="float" office:value="0.0391603512324175" calcext:value-type="float">
            <text:p>0,039160351232418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0452959653553675" calcext:value-type="float">
            <text:p>0,045295965355368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0452959653553675" calcext:value-type="float">
            <text:p>0,045295965355368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0507009447582457" calcext:value-type="float">
            <text:p>0,050700944758246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0507009447582457" calcext:value-type="float">
            <text:p>0,050700944758246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0549290056264498" calcext:value-type="float">
            <text:p>0,05492900562645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0549290056264498" calcext:value-type="float">
            <text:p>0,05492900562645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0639341296392753" calcext:value-type="float">
            <text:p>0,063934129639275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0639341296392753" calcext:value-type="float">
            <text:p>0,063934129639275</text:p>
          </table:table-cell>
          <table:table-cell table:number-columns-repeated="1018"/>
        </table:table-row>
        <table:table-row table:style-name="ro2">
          <table:table-cell office:value-type="float" office:value="0.140086373685918" calcext:value-type="float">
            <text:p>0,140086373685918</text:p>
          </table:table-cell>
          <table:table-cell office:value-type="float" office:value="0.976592034333795" calcext:value-type="float">
            <text:p>0,976592034333795</text:p>
          </table:table-cell>
          <table:table-cell office:value-type="float" office:value="0.480373423014668" calcext:value-type="float">
            <text:p>0,480373423014668</text:p>
          </table:table-cell>
          <table:table-cell office:value-type="float" office:value="0.950099677972588" calcext:value-type="float">
            <text:p>0,950099677972588</text:p>
          </table:table-cell>
          <table:table-cell office:value-type="float" office:value="10" calcext:value-type="float">
            <text:p>10</text:p>
          </table:table-cell>
          <table:table-cell office:value-type="float" office:value="0.0660160826136015" calcext:value-type="float">
            <text:p>0,066016082613602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0670087059109957" calcext:value-type="float">
            <text:p>0,067008705910996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0670087059109957" calcext:value-type="float">
            <text:p>0,067008705910996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0713122550771436" calcext:value-type="float">
            <text:p>0,071312255077144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0713122550771436" calcext:value-type="float">
            <text:p>0,071312255077144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0819744743861079" calcext:value-type="float">
            <text:p>0,081974474386108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0819744743861079" calcext:value-type="float">
            <text:p>0,081974474386108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0876036855720524" calcext:value-type="float">
            <text:p>0,087603685572052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0876036855720524" calcext:value-type="float">
            <text:p>0,087603685572052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0889360895015759" calcext:value-type="float">
            <text:p>0,088936089501576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0889360895015759" calcext:value-type="float">
            <text:p>0,088936089501576</text:p>
          </table:table-cell>
          <table:table-cell table:number-columns-repeated="1018"/>
        </table:table-row>
        <table:table-row table:style-name="ro2">
          <table:table-cell office:value-type="float" office:value="0.167854869603773" calcext:value-type="float">
            <text:p>0,167854869603773</text:p>
          </table:table-cell>
          <table:table-cell office:value-type="float" office:value="0.966371412451473" calcext:value-type="float">
            <text:p>0,966371412451473</text:p>
          </table:table-cell>
          <table:table-cell office:value-type="float" office:value="0.506571463408867" calcext:value-type="float">
            <text:p>0,506571463408867</text:p>
          </table:table-cell>
          <table:table-cell office:value-type="float" office:value="0.941644098399282" calcext:value-type="float">
            <text:p>0,941644098399282</text:p>
          </table:table-cell>
          <table:table-cell office:value-type="float" office:value="10" calcext:value-type="float">
            <text:p>10</text:p>
          </table:table-cell>
          <table:table-cell office:value-type="float" office:value="0.0925044286664226" calcext:value-type="float">
            <text:p>0,092504428666423</text:p>
          </table:table-cell>
          <table:table-cell table:number-columns-repeated="1018"/>
        </table:table-row>
        <table:table-row table:style-name="ro2">
          <table:table-cell office:value-type="float" office:value="0.0737298694961055" calcext:value-type="float">
            <text:p>0,073729869496106</text:p>
          </table:table-cell>
          <table:table-cell office:value-type="float" office:value="0.9672245023968" calcext:value-type="float">
            <text:p>0,9672245023968</text:p>
          </table:table-cell>
          <table:table-cell office:value-type="float" office:value="0.502005763680342" calcext:value-type="float">
            <text:p>0,502005763680342</text:p>
          </table:table-cell>
          <table:table-cell office:value-type="float" office:value="0.973055094369164" calcext:value-type="float">
            <text:p>0,973055094369164</text:p>
          </table:table-cell>
          <table:table-cell office:value-type="float" office:value="2" calcext:value-type="float">
            <text:p>2</text:p>
          </table:table-cell>
          <table:table-cell office:value-type="float" office:value="0.0933331836994579" calcext:value-type="float">
            <text:p>0,093333183699458</text:p>
          </table:table-cell>
          <table:table-cell table:number-columns-repeated="1018"/>
        </table:table-row>
        <table:table-row table:style-name="ro2">
          <table:table-cell office:value-type="float" office:value="0.172327379645974" calcext:value-type="float">
            <text:p>0,172327379645974</text:p>
          </table:table-cell>
          <table:table-cell office:value-type="float" office:value="0.966074173286864" calcext:value-type="float">
            <text:p>0,966074173286864</text:p>
          </table:table-cell>
          <table:table-cell office:value-type="float" office:value="0.505776961130275" calcext:value-type="float">
            <text:p>0,505776961130275</text:p>
          </table:table-cell>
          <table:table-cell office:value-type="float" office:value="0.940982477025536" calcext:value-type="float">
            <text:p>0,940982477025536</text:p>
          </table:table-cell>
          <table:table-cell office:value-type="float" office:value="10" calcext:value-type="float">
            <text:p>10</text:p>
          </table:table-cell>
          <table:table-cell office:value-type="float" office:value="0.0940287163143661" calcext:value-type="float">
            <text:p>0,094028716314366</text:p>
          </table:table-cell>
          <table:table-cell table:number-columns-repeated="1018"/>
        </table:table-row>
        <table:table-row table:style-name="ro2">
          <table:table-cell office:value-type="float" office:value="0.0755638682524974" calcext:value-type="float">
            <text:p>0,075563868252497</text:p>
          </table:table-cell>
          <table:table-cell office:value-type="float" office:value="0.962868542392633" calcext:value-type="float">
            <text:p>0,962868542392633</text:p>
          </table:table-cell>
          <table:table-cell office:value-type="float" office:value="0.506581907100506" calcext:value-type="float">
            <text:p>0,506581907100506</text:p>
          </table:table-cell>
          <table:table-cell office:value-type="float" office:value="0.970212262748357" calcext:value-type="float">
            <text:p>0,970212262748357</text:p>
          </table:table-cell>
          <table:table-cell office:value-type="float" office:value="6" calcext:value-type="float">
            <text:p>6</text:p>
          </table:table-cell>
          <table:table-cell office:value-type="float" office:value="0.094053158076963" calcext:value-type="float">
            <text:p>0,094053158076963</text:p>
          </table:table-cell>
          <table:table-cell table:number-columns-repeated="1018"/>
        </table:table-row>
        <table:table-row table:style-name="ro2">
          <table:table-cell office:value-type="float" office:value="0.210188897913702" calcext:value-type="float">
            <text:p>0,210188897913702</text:p>
          </table:table-cell>
          <table:table-cell office:value-type="float" office:value="0.959688292444976" calcext:value-type="float">
            <text:p>0,959688292444976</text:p>
          </table:table-cell>
          <table:table-cell office:value-type="float" office:value="0.454478125943566" calcext:value-type="float">
            <text:p>0,454478125943566</text:p>
          </table:table-cell>
          <table:table-cell office:value-type="float" office:value="0.934232989464932" calcext:value-type="float">
            <text:p>0,934232989464932</text:p>
          </table:table-cell>
          <table:table-cell office:value-type="float" office:value="10" calcext:value-type="float">
            <text:p>10</text:p>
          </table:table-cell>
          <table:table-cell office:value-type="float" office:value="0.0944152200084121" calcext:value-type="float">
            <text:p>0,094415220008412</text:p>
          </table:table-cell>
          <table:table-cell table:number-columns-repeated="1018"/>
        </table:table-row>
        <table:table-row table:style-name="ro2">
          <table:table-cell office:value-type="float" office:value="0.0815944249291188" calcext:value-type="float">
            <text:p>0,081594424929119</text:p>
          </table:table-cell>
          <table:table-cell office:value-type="float" office:value="0.955506220183569" calcext:value-type="float">
            <text:p>0,955506220183569</text:p>
          </table:table-cell>
          <table:table-cell office:value-type="float" office:value="0.514325095440122" calcext:value-type="float">
            <text:p>0,514325095440122</text:p>
          </table:table-cell>
          <table:table-cell office:value-type="float" office:value="0.970470583400851" calcext:value-type="float">
            <text:p>0,970470583400851</text:p>
          </table:table-cell>
          <table:table-cell office:value-type="float" office:value="2" calcext:value-type="float">
            <text:p>2</text:p>
          </table:table-cell>
          <table:table-cell office:value-type="float" office:value="0.0953981734889235" calcext:value-type="float">
            <text:p>0,095398173488924</text:p>
          </table:table-cell>
          <table:table-cell table:number-columns-repeated="1018"/>
        </table:table-row>
        <table:table-row table:style-name="ro2">
          <table:table-cell office:value-type="float" office:value="0.207036162808841" calcext:value-type="float">
            <text:p>0,207036162808841</text:p>
          </table:table-cell>
          <table:table-cell office:value-type="float" office:value="0.960111384046481" calcext:value-type="float">
            <text:p>0,960111384046481</text:p>
          </table:table-cell>
          <table:table-cell office:value-type="float" office:value="0.469761462611985" calcext:value-type="float">
            <text:p>0,469761462611985</text:p>
          </table:table-cell>
          <table:table-cell office:value-type="float" office:value="0.936406465772916" calcext:value-type="float">
            <text:p>0,936406465772916</text:p>
          </table:table-cell>
          <table:table-cell office:value-type="float" office:value="10" calcext:value-type="float">
            <text:p>10</text:p>
          </table:table-cell>
          <table:table-cell office:value-type="float" office:value="0.0958320663876138" calcext:value-type="float">
            <text:p>0,095832066387614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099323117229361" calcext:value-type="float">
            <text:p>0,099323117229361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099323117229361" calcext:value-type="float">
            <text:p>0,099323117229361</text:p>
          </table:table-cell>
          <table:table-cell table:number-columns-repeated="1018"/>
        </table:table-row>
        <table:table-row table:style-name="ro2">
          <table:table-cell office:value-type="float" office:value="0.101520714079163" calcext:value-type="float">
            <text:p>0,101520714079163</text:p>
          </table:table-cell>
          <table:table-cell office:value-type="float" office:value="0.954718621722324" calcext:value-type="float">
            <text:p>0,954718621722324</text:p>
          </table:table-cell>
          <table:table-cell office:value-type="float" office:value="0.33854574796429" calcext:value-type="float">
            <text:p>0,33854574796429</text:p>
          </table:table-cell>
          <table:table-cell office:value-type="float" office:value="0.960099744383157" calcext:value-type="float">
            <text:p>0,960099744383157</text:p>
          </table:table-cell>
          <table:table-cell office:value-type="float" office:value="3" calcext:value-type="float">
            <text:p>3</text:p>
          </table:table-cell>
          <table:table-cell office:value-type="float" office:value="0.100060568697205" calcext:value-type="float">
            <text:p>0,100060568697205</text:p>
          </table:table-cell>
          <table:table-cell table:number-columns-repeated="1018"/>
        </table:table-row>
        <table:table-row table:style-name="ro2">
          <table:table-cell office:value-type="float" office:value="0.0888454573186901" calcext:value-type="float">
            <text:p>0,08884545731869</text:p>
          </table:table-cell>
          <table:table-cell office:value-type="float" office:value="0.951832297831567" calcext:value-type="float">
            <text:p>0,951832297831567</text:p>
          </table:table-cell>
          <table:table-cell office:value-type="float" office:value="0.526026298489471" calcext:value-type="float">
            <text:p>0,526026298489471</text:p>
          </table:table-cell>
          <table:table-cell office:value-type="float" office:value="0.96920830673113" calcext:value-type="float">
            <text:p>0,96920830673113</text:p>
          </table:table-cell>
          <table:table-cell office:value-type="float" office:value="7" calcext:value-type="float">
            <text:p>7</text:p>
          </table:table-cell>
          <table:table-cell office:value-type="float" office:value="0.101859976222694" calcext:value-type="float">
            <text:p>0,101859976222694</text:p>
          </table:table-cell>
          <table:table-cell table:number-columns-repeated="1018"/>
        </table:table-row>
        <table:table-row table:style-name="ro2">
          <table:table-cell office:value-type="float" office:value="0.211037676721494" calcext:value-type="float">
            <text:p>0,211037676721494</text:p>
          </table:table-cell>
          <table:table-cell office:value-type="float" office:value="0.957628211698694" calcext:value-type="float">
            <text:p>0,957628211698694</text:p>
          </table:table-cell>
          <table:table-cell office:value-type="float" office:value="0.475208265703644" calcext:value-type="float">
            <text:p>0,475208265703644</text:p>
          </table:table-cell>
          <table:table-cell office:value-type="float" office:value="0.931198119432916" calcext:value-type="float">
            <text:p>0,931198119432916</text:p>
          </table:table-cell>
          <table:table-cell office:value-type="float" office:value="10" calcext:value-type="float">
            <text:p>10</text:p>
          </table:table-cell>
          <table:table-cell office:value-type="float" office:value="0.102186423505516" calcext:value-type="float">
            <text:p>0,102186423505516</text:p>
          </table:table-cell>
          <table:table-cell table:number-columns-repeated="1018"/>
        </table:table-row>
        <table:table-row table:style-name="ro2">
          <table:table-cell office:value-type="float" office:value="0.0637741147678969" calcext:value-type="float">
            <text:p>0,063774114767897</text:p>
          </table:table-cell>
          <table:table-cell office:value-type="float" office:value="0.970932965955729" calcext:value-type="float">
            <text:p>0,970932965955729</text:p>
          </table:table-cell>
          <table:table-cell office:value-type="float" office:value="0.505167574970469" calcext:value-type="float">
            <text:p>0,505167574970469</text:p>
          </table:table-cell>
          <table:table-cell office:value-type="float" office:value="0.97392574968732" calcext:value-type="float">
            <text:p>0,97392574968732</text:p>
          </table:table-cell>
          <table:table-cell office:value-type="float" office:value="2" calcext:value-type="float">
            <text:p>2</text:p>
          </table:table-cell>
          <table:table-cell office:value-type="float" office:value="0.102862705920778" calcext:value-type="float">
            <text:p>0,102862705920778</text:p>
          </table:table-cell>
          <table:table-cell table:number-columns-repeated="1018"/>
        </table:table-row>
        <table:table-row table:style-name="ro2">
          <table:table-cell office:value-type="float" office:value="0.109941819425536" calcext:value-type="float">
            <text:p>0,109941819425536</text:p>
          </table:table-cell>
          <table:table-cell office:value-type="float" office:value="0.951341644845507" calcext:value-type="float">
            <text:p>0,951341644845507</text:p>
          </table:table-cell>
          <table:table-cell office:value-type="float" office:value="0.332275426544957" calcext:value-type="float">
            <text:p>0,332275426544957</text:p>
          </table:table-cell>
          <table:table-cell office:value-type="float" office:value="0.958693919016926" calcext:value-type="float">
            <text:p>0,958693919016926</text:p>
          </table:table-cell>
          <table:table-cell office:value-type="float" office:value="3" calcext:value-type="float">
            <text:p>3</text:p>
          </table:table-cell>
          <table:table-cell office:value-type="float" office:value="0.103789598189743" calcext:value-type="float">
            <text:p>0,103789598189743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104816957143892" calcext:value-type="float">
            <text:p>0,104816957143892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104816957143892" calcext:value-type="float">
            <text:p>0,104816957143892</text:p>
          </table:table-cell>
          <table:table-cell table:number-columns-repeated="1018"/>
        </table:table-row>
        <table:table-row table:style-name="ro2">
          <table:table-cell office:value-type="float" office:value="0.151089366387553" calcext:value-type="float">
            <text:p>0,151089366387553</text:p>
          </table:table-cell>
          <table:table-cell office:value-type="float" office:value="0.97589635313313" calcext:value-type="float">
            <text:p>0,97589635313313</text:p>
          </table:table-cell>
          <table:table-cell office:value-type="float" office:value="0.526074785084764" calcext:value-type="float">
            <text:p>0,526074785084764</text:p>
          </table:table-cell>
          <table:table-cell office:value-type="float" office:value="0.951030366680678" calcext:value-type="float">
            <text:p>0,951030366680678</text:p>
          </table:table-cell>
          <table:table-cell office:value-type="float" office:value="3" calcext:value-type="float">
            <text:p>3</text:p>
          </table:table-cell>
          <table:table-cell office:value-type="float" office:value="0.105352307642586" calcext:value-type="float">
            <text:p>0,105352307642586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106285859181864" calcext:value-type="float">
            <text:p>0,106285859181864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106285859181864" calcext:value-type="float">
            <text:p>0,106285859181864</text:p>
          </table:table-cell>
          <table:table-cell table:number-columns-repeated="1018"/>
        </table:table-row>
        <table:table-row table:style-name="ro2">
          <table:table-cell office:value-type="float" office:value="0.086829213218356" calcext:value-type="float">
            <text:p>0,086829213218356</text:p>
          </table:table-cell>
          <table:table-cell office:value-type="float" office:value="0.935300453058771" calcext:value-type="float">
            <text:p>0,935300453058771</text:p>
          </table:table-cell>
          <table:table-cell office:value-type="float" office:value="0.533388422226674" calcext:value-type="float">
            <text:p>0,533388422226674</text:p>
          </table:table-cell>
          <table:table-cell office:value-type="float" office:value="0.970934365623686" calcext:value-type="float">
            <text:p>0,970934365623686</text:p>
          </table:table-cell>
          <table:table-cell office:value-type="float" office:value="5" calcext:value-type="float">
            <text:p>5</text:p>
          </table:table-cell>
          <table:table-cell office:value-type="float" office:value="0.108001510765938" calcext:value-type="float">
            <text:p>0,108001510765938</text:p>
          </table:table-cell>
          <table:table-cell table:number-columns-repeated="1018"/>
        </table:table-row>
        <table:table-row table:style-name="ro2">
          <table:table-cell office:value-type="float" office:value="0.228797746727985" calcext:value-type="float">
            <text:p>0,228797746727985</text:p>
          </table:table-cell>
          <table:table-cell office:value-type="float" office:value="0.966054703273613" calcext:value-type="float">
            <text:p>0,966054703273613</text:p>
          </table:table-cell>
          <table:table-cell office:value-type="float" office:value="0.478495425430898" calcext:value-type="float">
            <text:p>0,478495425430898</text:p>
          </table:table-cell>
          <table:table-cell office:value-type="float" office:value="0.928256986724272" calcext:value-type="float">
            <text:p>0,928256986724272</text:p>
          </table:table-cell>
          <table:table-cell office:value-type="float" office:value="10" calcext:value-type="float">
            <text:p>10</text:p>
          </table:table-cell>
          <table:table-cell office:value-type="float" office:value="0.121297091329767" calcext:value-type="float">
            <text:p>0,121297091329767</text:p>
          </table:table-cell>
          <table:table-cell table:number-columns-repeated="1018"/>
        </table:table-row>
        <table:table-row table:style-name="ro2">
          <table:table-cell office:value-type="float" office:value="0.0639357730870007" calcext:value-type="float">
            <text:p>0,063935773087001</text:p>
          </table:table-cell>
          <table:table-cell office:value-type="float" office:value="0.969643045606921" calcext:value-type="float">
            <text:p>0,969643045606921</text:p>
          </table:table-cell>
          <table:table-cell office:value-type="float" office:value="0.531350087909131" calcext:value-type="float">
            <text:p>0,531350087909131</text:p>
          </table:table-cell>
          <table:table-cell office:value-type="float" office:value="0.977687132688422" calcext:value-type="float">
            <text:p>0,977687132688422</text:p>
          </table:table-cell>
          <table:table-cell office:value-type="float" office:value="2" calcext:value-type="float">
            <text:p>2</text:p>
          </table:table-cell>
          <table:table-cell office:value-type="float" office:value="0.122570049940869" calcext:value-type="float">
            <text:p>0,122570049940869</text:p>
          </table:table-cell>
          <table:table-cell table:number-columns-repeated="1018"/>
        </table:table-row>
        <table:table-row table:style-name="ro2">
          <table:table-cell office:value-type="float" office:value="0.0751378898963985" calcext:value-type="float">
            <text:p>0,075137889896399</text:p>
          </table:table-cell>
          <table:table-cell office:value-type="float" office:value="0.956622123898581" calcext:value-type="float">
            <text:p>0,956622123898581</text:p>
          </table:table-cell>
          <table:table-cell office:value-type="float" office:value="0.5443605673171" calcext:value-type="float">
            <text:p>0,5443605673171</text:p>
          </table:table-cell>
          <table:table-cell office:value-type="float" office:value="0.972807161161233" calcext:value-type="float">
            <text:p>0,972807161161233</text:p>
          </table:table-cell>
          <table:table-cell office:value-type="float" office:value="2" calcext:value-type="float">
            <text:p>2</text:p>
          </table:table-cell>
          <table:table-cell office:value-type="float" office:value="0.124843835505996" calcext:value-type="float">
            <text:p>0,124843835505996</text:p>
          </table:table-cell>
          <table:table-cell table:number-columns-repeated="1018"/>
        </table:table-row>
        <table:table-row table:style-name="ro2">
          <table:table-cell office:value-type="float" office:value="0.0607547496504523" calcext:value-type="float">
            <text:p>0,060754749650452</text:p>
          </table:table-cell>
          <table:table-cell office:value-type="float" office:value="0.971001373004119" calcext:value-type="float">
            <text:p>0,971001373004119</text:p>
          </table:table-cell>
          <table:table-cell office:value-type="float" office:value="0.531813231947684" calcext:value-type="float">
            <text:p>0,531813231947684</text:p>
          </table:table-cell>
          <table:table-cell office:value-type="float" office:value="0.977969936010347" calcext:value-type="float">
            <text:p>0,977969936010347</text:p>
          </table:table-cell>
          <table:table-cell office:value-type="float" office:value="2" calcext:value-type="float">
            <text:p>2</text:p>
          </table:table-cell>
          <table:table-cell office:value-type="float" office:value="0.125014514988511" calcext:value-type="float">
            <text:p>0,125014514988511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146145100041408" calcext:value-type="float">
            <text:p>0,146145100041408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146145100041408" calcext:value-type="float">
            <text:p>0,146145100041408</text:p>
          </table:table-cell>
          <table:table-cell table:number-columns-repeated="1018"/>
        </table:table-row>
        <table:table-row table:style-name="ro2">
          <table:table-cell office:value-type="float" office:value="0.0935048503033726" calcext:value-type="float">
            <text:p>0,093504850303373</text:p>
          </table:table-cell>
          <table:table-cell office:value-type="float" office:value="0.924528983932087" calcext:value-type="float">
            <text:p>0,924528983932087</text:p>
          </table:table-cell>
          <table:table-cell office:value-type="float" office:value="0.593334444466105" calcext:value-type="float">
            <text:p>0,593334444466105</text:p>
          </table:table-cell>
          <table:table-cell office:value-type="float" office:value="0.97077123977675" calcext:value-type="float">
            <text:p>0,97077123977675</text:p>
          </table:table-cell>
          <table:table-cell office:value-type="float" office:value="9" calcext:value-type="float">
            <text:p>9</text:p>
          </table:table-cell>
          <table:table-cell office:value-type="float" office:value="0.163911339980363" calcext:value-type="float">
            <text:p>0,163911339980363</text:p>
          </table:table-cell>
          <table:table-cell table:number-columns-repeated="1018"/>
        </table:table-row>
        <table:table-row table:style-name="ro2">
          <table:table-cell office:value-type="float" office:value="0.0765885999931533" calcext:value-type="float">
            <text:p>0,076588599993153</text:p>
          </table:table-cell>
          <table:table-cell office:value-type="float" office:value="0.955863102062746" calcext:value-type="float">
            <text:p>0,955863102062746</text:p>
          </table:table-cell>
          <table:table-cell office:value-type="float" office:value="0.602874865100831" calcext:value-type="float">
            <text:p>0,602874865100831</text:p>
          </table:table-cell>
          <table:table-cell office:value-type="float" office:value="0.977135957954568" calcext:value-type="float">
            <text:p>0,977135957954568</text:p>
          </table:table-cell>
          <table:table-cell office:value-type="float" office:value="2" calcext:value-type="float">
            <text:p>2</text:p>
          </table:table-cell>
          <table:table-cell office:value-type="float" office:value="0.17873456981" calcext:value-type="float">
            <text:p>0,17873456981</text:p>
          </table:table-cell>
          <table:table-cell table:number-columns-repeated="1018"/>
        </table:table-row>
        <table:table-row table:style-name="ro2">
          <table:table-cell office:value-type="float" office:value="0.0735461266599233" calcext:value-type="float">
            <text:p>0,073546126659923</text:p>
          </table:table-cell>
          <table:table-cell office:value-type="float" office:value="0.956839559765503" calcext:value-type="float">
            <text:p>0,956839559765503</text:p>
          </table:table-cell>
          <table:table-cell office:value-type="float" office:value="0.602693414751065" calcext:value-type="float">
            <text:p>0,602693414751065</text:p>
          </table:table-cell>
          <table:table-cell office:value-type="float" office:value="0.977195465919772" calcext:value-type="float">
            <text:p>0,977195465919772</text:p>
          </table:table-cell>
          <table:table-cell office:value-type="float" office:value="2" calcext:value-type="float">
            <text:p>2</text:p>
          </table:table-cell>
          <table:table-cell office:value-type="float" office:value="0.179558680277226" calcext:value-type="float">
            <text:p>0,179558680277226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1891576218679" calcext:value-type="float">
            <text:p>0,1891576218679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1891576218679" calcext:value-type="float">
            <text:p>0,1891576218679</text:p>
          </table:table-cell>
          <table:table-cell table:number-columns-repeated="1018"/>
        </table:table-row>
        <table:table-row table:style-name="ro2">
          <table:table-cell office:value-type="float" office:value="0.0546155352694724" calcext:value-type="float">
            <text:p>0,054615535269472</text:p>
          </table:table-cell>
          <table:table-cell office:value-type="float" office:value="0.957057688674444" calcext:value-type="float">
            <text:p>0,957057688674444</text:p>
          </table:table-cell>
          <table:table-cell office:value-type="float" office:value="0.611481417261992" calcext:value-type="float">
            <text:p>0,611481417261992</text:p>
          </table:table-cell>
          <table:table-cell office:value-type="float" office:value="0.979935284133263" calcext:value-type="float">
            <text:p>0,979935284133263</text:p>
          </table:table-cell>
          <table:table-cell office:value-type="float" office:value="2" calcext:value-type="float">
            <text:p>2</text:p>
          </table:table-cell>
          <table:table-cell office:value-type="float" office:value="0.194298645939296" calcext:value-type="float">
            <text:p>0,194298645939296</text:p>
          </table:table-cell>
          <table:table-cell table:number-columns-repeated="1018"/>
        </table:table-row>
        <table:table-row table:style-name="ro2">
          <table:table-cell office:value-type="float" office:value="0.0885250612714172" calcext:value-type="float">
            <text:p>0,088525061271417</text:p>
          </table:table-cell>
          <table:table-cell office:value-type="float" office:value="0.935137062105399" calcext:value-type="float">
            <text:p>0,935137062105399</text:p>
          </table:table-cell>
          <table:table-cell office:value-type="float" office:value="0.624709827081483" calcext:value-type="float">
            <text:p>0,624709827081483</text:p>
          </table:table-cell>
          <table:table-cell office:value-type="float" office:value="0.973006255741979" calcext:value-type="float">
            <text:p>0,973006255741979</text:p>
          </table:table-cell>
          <table:table-cell office:value-type="float" office:value="5" calcext:value-type="float">
            <text:p>5</text:p>
          </table:table-cell>
          <table:table-cell office:value-type="float" office:value="0.195455039623947" calcext:value-type="float">
            <text:p>0,195455039623947</text:p>
          </table:table-cell>
          <table:table-cell table:number-columns-repeated="1018"/>
        </table:table-row>
        <table:table-row table:style-name="ro2">
          <table:table-cell office:value-type="float" office:value="0.0869921049011159" calcext:value-type="float">
            <text:p>0,086992104901116</text:p>
          </table:table-cell>
          <table:table-cell office:value-type="float" office:value="0.935788012266212" calcext:value-type="float">
            <text:p>0,935788012266212</text:p>
          </table:table-cell>
          <table:table-cell office:value-type="float" office:value="0.626595262735232" calcext:value-type="float">
            <text:p>0,626595262735232</text:p>
          </table:table-cell>
          <table:table-cell office:value-type="float" office:value="0.973251234600849" calcext:value-type="float">
            <text:p>0,973251234600849</text:p>
          </table:table-cell>
          <table:table-cell office:value-type="float" office:value="5" calcext:value-type="float">
            <text:p>5</text:p>
          </table:table-cell>
          <table:table-cell office:value-type="float" office:value="0.19761970127252" calcext:value-type="float">
            <text:p>0,19761970127252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199927439537878" calcext:value-type="float">
            <text:p>0,199927439537878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199927439537878" calcext:value-type="float">
            <text:p>0,199927439537878</text:p>
          </table:table-cell>
          <table:table-cell table:number-columns-repeated="1018"/>
        </table:table-row>
        <table:table-row table:style-name="ro2">
          <table:table-cell office:value-type="float" office:value="0.0533889334081855" calcext:value-type="float">
            <text:p>0,053388933408186</text:p>
          </table:table-cell>
          <table:table-cell office:value-type="float" office:value="0.971365575531837" calcext:value-type="float">
            <text:p>0,971365575531837</text:p>
          </table:table-cell>
          <table:table-cell office:value-type="float" office:value="0.61715139514468" calcext:value-type="float">
            <text:p>0,61715139514468</text:p>
          </table:table-cell>
          <table:table-cell office:value-type="float" office:value="0.97966034696811" calcext:value-type="float">
            <text:p>0,97966034696811</text:p>
          </table:table-cell>
          <table:table-cell office:value-type="float" office:value="1" calcext:value-type="float">
            <text:p>1</text:p>
          </table:table-cell>
          <table:table-cell office:value-type="float" office:value="0.20207818258159" calcext:value-type="float">
            <text:p>0,20207818258159</text:p>
          </table:table-cell>
          <table:table-cell table:number-columns-repeated="1018"/>
        </table:table-row>
        <table:table-row table:style-name="ro2">
          <table:table-cell office:value-type="float" office:value="0.0839738721805682" calcext:value-type="float">
            <text:p>0,083973872180568</text:p>
          </table:table-cell>
          <table:table-cell office:value-type="float" office:value="0.937249404717244" calcext:value-type="float">
            <text:p>0,937249404717244</text:p>
          </table:table-cell>
          <table:table-cell office:value-type="float" office:value="0.630609965297989" calcext:value-type="float">
            <text:p>0,630609965297989</text:p>
          </table:table-cell>
          <table:table-cell office:value-type="float" office:value="0.973697887143373" calcext:value-type="float">
            <text:p>0,973697887143373</text:p>
          </table:table-cell>
          <table:table-cell office:value-type="float" office:value="5" calcext:value-type="float">
            <text:p>5</text:p>
          </table:table-cell>
          <table:table-cell office:value-type="float" office:value="0.202202216173252" calcext:value-type="float">
            <text:p>0,202202216173252</text:p>
          </table:table-cell>
          <table:table-cell table:number-columns-repeated="1018"/>
        </table:table-row>
        <table:table-row table:style-name="ro2">
          <table:table-cell office:value-type="float" office:value="0.0543909628045377" calcext:value-type="float">
            <text:p>0,054390962804538</text:p>
          </table:table-cell>
          <table:table-cell office:value-type="float" office:value="0.970835809968356" calcext:value-type="float">
            <text:p>0,970835809968356</text:p>
          </table:table-cell>
          <table:table-cell office:value-type="float" office:value="0.618413896868311" calcext:value-type="float">
            <text:p>0,618413896868311</text:p>
          </table:table-cell>
          <table:table-cell office:value-type="float" office:value="0.979612483828094" calcext:value-type="float">
            <text:p>0,979612483828094</text:p>
          </table:table-cell>
          <table:table-cell office:value-type="float" office:value="1" calcext:value-type="float">
            <text:p>1</text:p>
          </table:table-cell>
          <table:table-cell office:value-type="float" office:value="0.202769685796608" calcext:value-type="float">
            <text:p>0,202769685796608</text:p>
          </table:table-cell>
          <table:table-cell table:number-columns-repeated="1018"/>
        </table:table-row>
        <table:table-row table:style-name="ro2">
          <table:table-cell office:value-type="float" office:value="0.0525583858296339" calcext:value-type="float">
            <text:p>0,052558385829634</text:p>
          </table:table-cell>
          <table:table-cell office:value-type="float" office:value="0.938078717187783" calcext:value-type="float">
            <text:p>0,938078717187783</text:p>
          </table:table-cell>
          <table:table-cell office:value-type="float" office:value="0.642202113155573" calcext:value-type="float">
            <text:p>0,642202113155573</text:p>
          </table:table-cell>
          <table:table-cell office:value-type="float" office:value="0.981786392852396" calcext:value-type="float">
            <text:p>0,981786392852396</text:p>
          </table:table-cell>
          <table:table-cell office:value-type="float" office:value="9" calcext:value-type="float">
            <text:p>9</text:p>
          </table:table-cell>
          <table:table-cell office:value-type="float" office:value="0.222491035308816" calcext:value-type="float">
            <text:p>0,222491035308816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225986180794088" calcext:value-type="float">
            <text:p>0,225986180794088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225986180794088" calcext:value-type="float">
            <text:p>0,225986180794088</text:p>
          </table:table-cell>
          <table:table-cell table:number-columns-repeated="1018"/>
        </table:table-row>
        <table:table-row table:style-name="ro2">
          <table:table-cell office:value-type="float" office:value="0.0491966476433609" calcext:value-type="float">
            <text:p>0,049196647643361</text:p>
          </table:table-cell>
          <table:table-cell office:value-type="float" office:value="0.954014801143487" calcext:value-type="float">
            <text:p>0,954014801143487</text:p>
          </table:table-cell>
          <table:table-cell office:value-type="float" office:value="0.649596911306933" calcext:value-type="float">
            <text:p>0,649596911306933</text:p>
          </table:table-cell>
          <table:table-cell office:value-type="float" office:value="0.985154899112051" calcext:value-type="float">
            <text:p>0,985154899112051</text:p>
          </table:table-cell>
          <table:table-cell office:value-type="float" office:value="4" calcext:value-type="float">
            <text:p>4</text:p>
          </table:table-cell>
          <table:table-cell office:value-type="float" office:value="0.231694250171056" calcext:value-type="float">
            <text:p>0,231694250171056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233001029940916" calcext:value-type="float">
            <text:p>0,233001029940916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233001029940916" calcext:value-type="float">
            <text:p>0,233001029940916</text:p>
          </table:table-cell>
          <table:table-cell table:number-columns-repeated="1018"/>
        </table:table-row>
        <table:table-row table:style-name="ro2">
          <table:table-cell office:value-type="float" office:value="0.0777288772225149" calcext:value-type="float">
            <text:p>0,077728877222515</text:p>
          </table:table-cell>
          <table:table-cell office:value-type="float" office:value="0.93709825086083" calcext:value-type="float">
            <text:p>0,93709825086083</text:p>
          </table:table-cell>
          <table:table-cell office:value-type="float" office:value="0.679479547663441" calcext:value-type="float">
            <text:p>0,679479547663441</text:p>
          </table:table-cell>
          <table:table-cell office:value-type="float" office:value="0.979469611234811" calcext:value-type="float">
            <text:p>0,979469611234811</text:p>
          </table:table-cell>
          <table:table-cell office:value-type="float" office:value="5" calcext:value-type="float">
            <text:p>5</text:p>
          </table:table-cell>
          <table:table-cell office:value-type="float" office:value="0.251593891180829" calcext:value-type="float">
            <text:p>0,251593891180829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25290911380535" calcext:value-type="float">
            <text:p>0,25290911380535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25290911380535" calcext:value-type="float">
            <text:p>0,25290911380535</text:p>
          </table:table-cell>
          <table:table-cell table:number-columns-repeated="1018"/>
        </table:table-row>
        <table:table-row table:style-name="ro2">
          <table:table-cell office:value-type="float" office:value="0.0771051256595976" calcext:value-type="float">
            <text:p>0,077105125659598</text:p>
          </table:table-cell>
          <table:table-cell office:value-type="float" office:value="0.936906328826026" calcext:value-type="float">
            <text:p>0,936906328826026</text:p>
          </table:table-cell>
          <table:table-cell office:value-type="float" office:value="0.681351634152375" calcext:value-type="float">
            <text:p>0,681351634152375</text:p>
          </table:table-cell>
          <table:table-cell office:value-type="float" office:value="0.979640196382267" calcext:value-type="float">
            <text:p>0,979640196382267</text:p>
          </table:table-cell>
          <table:table-cell office:value-type="float" office:value="5" calcext:value-type="float">
            <text:p>5</text:p>
          </table:table-cell>
          <table:table-cell office:value-type="float" office:value="0.253556141274879" calcext:value-type="float">
            <text:p>0,253556141274879</text:p>
          </table:table-cell>
          <table:table-cell table:number-columns-repeated="1018"/>
        </table:table-row>
        <table:table-row table:style-name="ro2">
          <table:table-cell office:value-type="float" office:value="0.260267515511793" calcext:value-type="float">
            <text:p>0,260267515511793</text:p>
          </table:table-cell>
          <table:table-cell office:value-type="float" office:value="0.961851332404684" calcext:value-type="float">
            <text:p>0,961851332404684</text:p>
          </table:table-cell>
          <table:table-cell office:value-type="float" office:value="0.648538770405093" calcext:value-type="float">
            <text:p>0,648538770405093</text:p>
          </table:table-cell>
          <table:table-cell office:value-type="float" office:value="0.951088880451106" calcext:value-type="float">
            <text:p>0,951088880451106</text:p>
          </table:table-cell>
          <table:table-cell office:value-type="float" office:value="1" calcext:value-type="float">
            <text:p>1</text:p>
          </table:table-cell>
          <table:table-cell office:value-type="float" office:value="0.255333018125955" calcext:value-type="float">
            <text:p>0,255333018125955</text:p>
          </table:table-cell>
          <table:table-cell table:number-columns-repeated="1018"/>
        </table:table-row>
        <table:table-row table:style-name="ro2">
          <table:table-cell office:value-type="float" office:value="0.0643322523120804" calcext:value-type="float">
            <text:p>0,06433225231208</text:p>
          </table:table-cell>
          <table:table-cell office:value-type="float" office:value="0.945752697542473" calcext:value-type="float">
            <text:p>0,945752697542473</text:p>
          </table:table-cell>
          <table:table-cell office:value-type="float" office:value="0.68354972177835" calcext:value-type="float">
            <text:p>0,68354972177835</text:p>
          </table:table-cell>
          <table:table-cell office:value-type="float" office:value="0.980709461247609" calcext:value-type="float">
            <text:p>0,980709461247609</text:p>
          </table:table-cell>
          <table:table-cell office:value-type="float" office:value="5" calcext:value-type="float">
            <text:p>5</text:p>
          </table:table-cell>
          <table:table-cell office:value-type="float" office:value="0.258790954153427" calcext:value-type="float">
            <text:p>0,258790954153427</text:p>
          </table:table-cell>
          <table:table-cell table:number-columns-repeated="1018"/>
        </table:table-row>
        <table:table-row table:style-name="ro2">
          <table:table-cell office:value-type="float" office:value="0.060160464689275" calcext:value-type="float">
            <text:p>0,060160464689275</text:p>
          </table:table-cell>
          <table:table-cell office:value-type="float" office:value="0.953983142425972" calcext:value-type="float">
            <text:p>0,953983142425972</text:p>
          </table:table-cell>
          <table:table-cell office:value-type="float" office:value="0.683447483262155" calcext:value-type="float">
            <text:p>0,683447483262155</text:p>
          </table:table-cell>
          <table:table-cell office:value-type="float" office:value="0.978691824690068" calcext:value-type="float">
            <text:p>0,978691824690068</text:p>
          </table:table-cell>
          <table:table-cell office:value-type="float" office:value="1" calcext:value-type="float">
            <text:p>1</text:p>
          </table:table-cell>
          <table:table-cell office:value-type="float" office:value="0.260084074535161" calcext:value-type="float">
            <text:p>0,260084074535161</text:p>
          </table:table-cell>
          <table:table-cell table:number-columns-repeated="1018"/>
        </table:table-row>
        <table:table-row table:style-name="ro2">
          <table:table-cell office:value-type="float" office:value="0.063130653382552" calcext:value-type="float">
            <text:p>0,063130653382552</text:p>
          </table:table-cell>
          <table:table-cell office:value-type="float" office:value="0.945332808976669" calcext:value-type="float">
            <text:p>0,945332808976669</text:p>
          </table:table-cell>
          <table:table-cell office:value-type="float" office:value="0.688277982432324" calcext:value-type="float">
            <text:p>0,688277982432324</text:p>
          </table:table-cell>
          <table:table-cell office:value-type="float" office:value="0.98110973119607" calcext:value-type="float">
            <text:p>0,98110973119607</text:p>
          </table:table-cell>
          <table:table-cell office:value-type="float" office:value="5" calcext:value-type="float">
            <text:p>5</text:p>
          </table:table-cell>
          <table:table-cell office:value-type="float" office:value="0.263662405908942" calcext:value-type="float">
            <text:p>0,263662405908942</text:p>
          </table:table-cell>
          <table:table-cell table:number-columns-repeated="1018"/>
        </table:table-row>
        <table:table-row table:style-name="ro2">
          <table:table-cell office:value-type="float" office:value="0.0626424048229027" calcext:value-type="float">
            <text:p>0,062642404822903</text:p>
          </table:table-cell>
          <table:table-cell office:value-type="float" office:value="0.945416383816104" calcext:value-type="float">
            <text:p>0,945416383816104</text:p>
          </table:table-cell>
          <table:table-cell office:value-type="float" office:value="0.689670465899982" calcext:value-type="float">
            <text:p>0,689670465899982</text:p>
          </table:table-cell>
          <table:table-cell office:value-type="float" office:value="0.981216380036685" calcext:value-type="float">
            <text:p>0,981216380036685</text:p>
          </table:table-cell>
          <table:table-cell office:value-type="float" office:value="5" calcext:value-type="float">
            <text:p>5</text:p>
          </table:table-cell>
          <table:table-cell office:value-type="float" office:value="0.26513753564263" calcext:value-type="float">
            <text:p>0,26513753564263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266201919210684" calcext:value-type="float">
            <text:p>0,266201919210684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266201919210684" calcext:value-type="float">
            <text:p>0,266201919210684</text:p>
          </table:table-cell>
          <table:table-cell table:number-columns-repeated="1018"/>
        </table:table-row>
        <table:table-row table:style-name="ro2">
          <table:table-cell office:value-type="float" office:value="0.0634064066021352" calcext:value-type="float">
            <text:p>0,063406406602135</text:p>
          </table:table-cell>
          <table:table-cell office:value-type="float" office:value="0.928258821607067" calcext:value-type="float">
            <text:p>0,928258821607067</text:p>
          </table:table-cell>
          <table:table-cell office:value-type="float" office:value="0.695901965647728" calcext:value-type="float">
            <text:p>0,695901965647728</text:p>
          </table:table-cell>
          <table:table-cell office:value-type="float" office:value="0.979513467828486" calcext:value-type="float">
            <text:p>0,979513467828486</text:p>
          </table:table-cell>
          <table:table-cell office:value-type="float" office:value="9" calcext:value-type="float">
            <text:p>9</text:p>
          </table:table-cell>
          <table:table-cell office:value-type="float" office:value="0.270697025927455" calcext:value-type="float">
            <text:p>0,270697025927455</text:p>
          </table:table-cell>
          <table:table-cell table:number-columns-repeated="1018"/>
        </table:table-row>
        <table:table-row table:style-name="ro2">
          <table:table-cell office:value-type="float" office:value="0.138155897706761" calcext:value-type="float">
            <text:p>0,138155897706761</text:p>
          </table:table-cell>
          <table:table-cell office:value-type="float" office:value="0.97449087486578" calcext:value-type="float">
            <text:p>0,97449087486578</text:p>
          </table:table-cell>
          <table:table-cell office:value-type="float" office:value="0.712203633633249" calcext:value-type="float">
            <text:p>0,712203633633249</text:p>
          </table:table-cell>
          <table:table-cell office:value-type="float" office:value="0.968929385921715" calcext:value-type="float">
            <text:p>0,968929385921715</text:p>
          </table:table-cell>
          <table:table-cell office:value-type="float" office:value="1" calcext:value-type="float">
            <text:p>1</text:p>
          </table:table-cell>
          <table:table-cell office:value-type="float" office:value="0.282202000749325" calcext:value-type="float">
            <text:p>0,282202000749325</text:p>
          </table:table-cell>
          <table:table-cell table:number-columns-repeated="1018"/>
        </table:table-row>
        <table:table-row table:style-name="ro2">
          <table:table-cell office:value-type="float" office:value="0.047771338102987" calcext:value-type="float">
            <text:p>0,047771338102987</text:p>
          </table:table-cell>
          <table:table-cell office:value-type="float" office:value="0.942397243369465" calcext:value-type="float">
            <text:p>0,942397243369465</text:p>
          </table:table-cell>
          <table:table-cell office:value-type="float" office:value="0.703888197781194" calcext:value-type="float">
            <text:p>0,703888197781194</text:p>
          </table:table-cell>
          <table:table-cell office:value-type="float" office:value="0.984231902273725" calcext:value-type="float">
            <text:p>0,984231902273725</text:p>
          </table:table-cell>
          <table:table-cell office:value-type="float" office:value="1" calcext:value-type="float">
            <text:p>1</text:p>
          </table:table-cell>
          <table:table-cell office:value-type="float" office:value="0.282790904047354" calcext:value-type="float">
            <text:p>0,282790904047354</text:p>
          </table:table-cell>
          <table:table-cell table:number-columns-repeated="1018"/>
        </table:table-row>
        <table:table-row table:style-name="ro2">
          <table:table-cell office:value-type="float" office:value="0.121014203570722" calcext:value-type="float">
            <text:p>0,121014203570722</text:p>
          </table:table-cell>
          <table:table-cell office:value-type="float" office:value="0.976135632319659" calcext:value-type="float">
            <text:p>0,976135632319659</text:p>
          </table:table-cell>
          <table:table-cell office:value-type="float" office:value="0.74852736082303" calcext:value-type="float">
            <text:p>0,74852736082303</text:p>
          </table:table-cell>
          <table:table-cell office:value-type="float" office:value="0.972680642155271" calcext:value-type="float">
            <text:p>0,972680642155271</text:p>
          </table:table-cell>
          <table:table-cell office:value-type="float" office:value="1" calcext:value-type="float">
            <text:p>1</text:p>
          </table:table-cell>
          <table:table-cell office:value-type="float" office:value="0.318293452357255" calcext:value-type="float">
            <text:p>0,318293452357255</text:p>
          </table:table-cell>
          <table:table-cell table:number-columns-repeated="1018"/>
        </table:table-row>
        <table:table-row table:style-name="ro2">
          <table:table-cell office:value-type="float" office:value="0.0340198604490257" calcext:value-type="float">
            <text:p>0,034019860449026</text:p>
          </table:table-cell>
          <table:table-cell office:value-type="float" office:value="0.947526768375446" calcext:value-type="float">
            <text:p>0,947526768375446</text:p>
          </table:table-cell>
          <table:table-cell office:value-type="float" office:value="0.748576579373679" calcext:value-type="float">
            <text:p>0,748576579373679</text:p>
          </table:table-cell>
          <table:table-cell office:value-type="float" office:value="0.989811139542148" calcext:value-type="float">
            <text:p>0,989811139542148</text:p>
          </table:table-cell>
          <table:table-cell office:value-type="float" office:value="4" calcext:value-type="float">
            <text:p>4</text:p>
          </table:table-cell>
          <table:table-cell office:value-type="float" office:value="0.329994511050887" calcext:value-type="float">
            <text:p>0,329994511050887</text:p>
          </table:table-cell>
          <table:table-cell table:number-columns-repeated="1018"/>
        </table:table-row>
        <table:table-row table:style-name="ro2">
          <table:table-cell office:value-type="float" office:value="0.0322965600323907" calcext:value-type="float">
            <text:p>0,032296560032391</text:p>
          </table:table-cell>
          <table:table-cell office:value-type="float" office:value="0.949342207714425" calcext:value-type="float">
            <text:p>0,949342207714425</text:p>
          </table:table-cell>
          <table:table-cell office:value-type="float" office:value="0.750799164493669" calcext:value-type="float">
            <text:p>0,750799164493669</text:p>
          </table:table-cell>
          <table:table-cell office:value-type="float" office:value="0.990074994647712" calcext:value-type="float">
            <text:p>0,990074994647712</text:p>
          </table:table-cell>
          <table:table-cell office:value-type="float" office:value="4" calcext:value-type="float">
            <text:p>4</text:p>
          </table:table-cell>
          <table:table-cell office:value-type="float" office:value="0.332702372347541" calcext:value-type="float">
            <text:p>0,332702372347541</text:p>
          </table:table-cell>
          <table:table-cell table:number-columns-repeated="1018"/>
        </table:table-row>
        <table:table-row table:style-name="ro2">
          <table:table-cell office:value-type="float" office:value="0.183516837411479" calcext:value-type="float">
            <text:p>0,183516837411479</text:p>
          </table:table-cell>
          <table:table-cell office:value-type="float" office:value="0.944279287364702" calcext:value-type="float">
            <text:p>0,944279287364702</text:p>
          </table:table-cell>
          <table:table-cell office:value-type="float" office:value="0.80851587923625" calcext:value-type="float">
            <text:p>0,80851587923625</text:p>
          </table:table-cell>
          <table:table-cell office:value-type="float" office:value="0.970273961864181" calcext:value-type="float">
            <text:p>0,970273961864181</text:p>
          </table:table-cell>
          <table:table-cell office:value-type="float" office:value="1" calcext:value-type="float">
            <text:p>1</text:p>
          </table:table-cell>
          <table:table-cell office:value-type="float" office:value="0.379833894871676" calcext:value-type="float">
            <text:p>0,379833894871676</text:p>
          </table:table-cell>
          <table:table-cell table:number-columns-repeated="1018"/>
        </table:table-row>
        <table:table-row table:style-name="ro2">
          <table:table-cell office:value-type="float" office:value="0.177849016784668" calcext:value-type="float">
            <text:p>0,177849016784668</text:p>
          </table:table-cell>
          <table:table-cell office:value-type="float" office:value="0.941987604222579" calcext:value-type="float">
            <text:p>0,941987604222579</text:p>
          </table:table-cell>
          <table:table-cell office:value-type="float" office:value="0.817410440232771" calcext:value-type="float">
            <text:p>0,817410440232771</text:p>
          </table:table-cell>
          <table:table-cell office:value-type="float" office:value="0.971529881988595" calcext:value-type="float">
            <text:p>0,971529881988595</text:p>
          </table:table-cell>
          <table:table-cell office:value-type="float" office:value="1" calcext:value-type="float">
            <text:p>1</text:p>
          </table:table-cell>
          <table:table-cell office:value-type="float" office:value="0.387804731241609" calcext:value-type="float">
            <text:p>0,387804731241609</text:p>
          </table:table-cell>
          <table:table-cell table:number-columns-repeated="1018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itra Uji 9" table:style-name="ta9">
        <office:forms form:automatic-focus="false" form:apply-design-mode="false"/>
        <table:table-column table:style-name="co1" table:number-columns-repeated="3" table:default-cell-style-name="Default"/>
        <table:table-column table:style-name="co8" table:default-cell-style-name="Default"/>
        <table:table-column table:style-name="co1" table:number-columns-repeated="1020" table:default-cell-style-name="Default"/>
        <table:table-row table:style-name="ro1">
          <table:table-cell table:style-name="ce2" office:value-type="string" calcext:value-type="string">
            <text:p>Citra Uji 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ontras</text:p>
          </table:table-cell>
          <table:table-cell table:style-name="ce2" office:value-type="string" calcext:value-type="string">
            <text:p>Korelasi</text:p>
          </table:table-cell>
          <table:table-cell table:style-name="ce2" office:value-type="string" calcext:value-type="string">
            <text:p>Energi</text:p>
          </table:table-cell>
          <table:table-cell table:style-name="ce2" office:value-type="string" calcext:value-type="string">
            <text:p>Homogenitas</text:p>
          </table:table-cell>
          <table:table-cell table:style-name="ce2" office:value-type="string" calcext:value-type="string">
            <text:p>Label</text:p>
          </table:table-cell>
          <table:table-cell table:style-name="ce2" office:value-type="string" calcext:value-type="string">
            <text:p>Jarak</text:p>
          </table:table-cell>
          <table:table-cell table:number-columns-repeated="1018"/>
        </table:table-row>
        <table:table-row table:style-name="ro2">
          <table:table-cell office:value-type="float" office:value="0.0525583858296339" calcext:value-type="float">
            <text:p>0,052558385829634</text:p>
          </table:table-cell>
          <table:table-cell office:value-type="float" office:value="0.938078717187783" calcext:value-type="float">
            <text:p>0,938078717187783</text:p>
          </table:table-cell>
          <table:table-cell office:value-type="float" office:value="0.642202113155573" calcext:value-type="float">
            <text:p>0,642202113155573</text:p>
          </table:table-cell>
          <table:table-cell office:value-type="float" office:value="0.981786392852396" calcext:value-type="float">
            <text:p>0,98178639285239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0141169193145355" calcext:value-type="float">
            <text:p>0,014116919314536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0141169193145355" calcext:value-type="float">
            <text:p>0,014116919314536</text:p>
          </table:table-cell>
          <table:table-cell table:number-columns-repeated="1018"/>
        </table:table-row>
        <table:table-row table:style-name="ro2">
          <table:table-cell office:value-type="float" office:value="0.0491966476433609" calcext:value-type="float">
            <text:p>0,049196647643361</text:p>
          </table:table-cell>
          <table:table-cell office:value-type="float" office:value="0.954014801143487" calcext:value-type="float">
            <text:p>0,954014801143487</text:p>
          </table:table-cell>
          <table:table-cell office:value-type="float" office:value="0.649596911306933" calcext:value-type="float">
            <text:p>0,649596911306933</text:p>
          </table:table-cell>
          <table:table-cell office:value-type="float" office:value="0.985154899112051" calcext:value-type="float">
            <text:p>0,985154899112051</text:p>
          </table:table-cell>
          <table:table-cell office:value-type="float" office:value="4" calcext:value-type="float">
            <text:p>4</text:p>
          </table:table-cell>
          <table:table-cell office:value-type="float" office:value="0.0182013716405379" calcext:value-type="float">
            <text:p>0,018201371640538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0232184444202072" calcext:value-type="float">
            <text:p>0,023218444420207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0232184444202072" calcext:value-type="float">
            <text:p>0,023218444420207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0299816675509638" calcext:value-type="float">
            <text:p>0,029981667550964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0299816675509638" calcext:value-type="float">
            <text:p>0,029981667550964</text:p>
          </table:table-cell>
          <table:table-cell table:number-columns-repeated="1018"/>
        </table:table-row>
        <table:table-row table:style-name="ro2">
          <table:table-cell office:value-type="float" office:value="0.0839738721805682" calcext:value-type="float">
            <text:p>0,083973872180568</text:p>
          </table:table-cell>
          <table:table-cell office:value-type="float" office:value="0.937249404717244" calcext:value-type="float">
            <text:p>0,937249404717244</text:p>
          </table:table-cell>
          <table:table-cell office:value-type="float" office:value="0.630609965297989" calcext:value-type="float">
            <text:p>0,630609965297989</text:p>
          </table:table-cell>
          <table:table-cell office:value-type="float" office:value="0.973697887143373" calcext:value-type="float">
            <text:p>0,973697887143373</text:p>
          </table:table-cell>
          <table:table-cell office:value-type="float" office:value="5" calcext:value-type="float">
            <text:p>5</text:p>
          </table:table-cell>
          <table:table-cell office:value-type="float" office:value="0.0344589953190241" calcext:value-type="float">
            <text:p>0,034458995319024</text:p>
          </table:table-cell>
          <table:table-cell table:number-columns-repeated="1018"/>
        </table:table-row>
        <table:table-row table:style-name="ro2">
          <table:table-cell office:value-type="float" office:value="0.0546155352694724" calcext:value-type="float">
            <text:p>0,054615535269472</text:p>
          </table:table-cell>
          <table:table-cell office:value-type="float" office:value="0.957057688674444" calcext:value-type="float">
            <text:p>0,957057688674444</text:p>
          </table:table-cell>
          <table:table-cell office:value-type="float" office:value="0.611481417261992" calcext:value-type="float">
            <text:p>0,611481417261992</text:p>
          </table:table-cell>
          <table:table-cell office:value-type="float" office:value="0.979935284133263" calcext:value-type="float">
            <text:p>0,979935284133263</text:p>
          </table:table-cell>
          <table:table-cell office:value-type="float" office:value="2" calcext:value-type="float">
            <text:p>2</text:p>
          </table:table-cell>
          <table:table-cell office:value-type="float" office:value="0.0362163082351755" calcext:value-type="float">
            <text:p>0,036216308235176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037175472315238" calcext:value-type="float">
            <text:p>0,037175472315238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037175472315238" calcext:value-type="float">
            <text:p>0,037175472315238</text:p>
          </table:table-cell>
          <table:table-cell table:number-columns-repeated="1018"/>
        </table:table-row>
        <table:table-row table:style-name="ro2">
          <table:table-cell office:value-type="float" office:value="0.0869921049011159" calcext:value-type="float">
            <text:p>0,086992104901116</text:p>
          </table:table-cell>
          <table:table-cell office:value-type="float" office:value="0.935788012266212" calcext:value-type="float">
            <text:p>0,935788012266212</text:p>
          </table:table-cell>
          <table:table-cell office:value-type="float" office:value="0.626595262735232" calcext:value-type="float">
            <text:p>0,626595262735232</text:p>
          </table:table-cell>
          <table:table-cell office:value-type="float" office:value="0.973251234600849" calcext:value-type="float">
            <text:p>0,973251234600849</text:p>
          </table:table-cell>
          <table:table-cell office:value-type="float" office:value="5" calcext:value-type="float">
            <text:p>5</text:p>
          </table:table-cell>
          <table:table-cell office:value-type="float" office:value="0.0388246190522626" calcext:value-type="float">
            <text:p>0,038824619052263</text:p>
          </table:table-cell>
          <table:table-cell table:number-columns-repeated="1018"/>
        </table:table-row>
        <table:table-row table:style-name="ro2">
          <table:table-cell office:value-type="float" office:value="0.0543909628045377" calcext:value-type="float">
            <text:p>0,054390962804538</text:p>
          </table:table-cell>
          <table:table-cell office:value-type="float" office:value="0.970835809968356" calcext:value-type="float">
            <text:p>0,970835809968356</text:p>
          </table:table-cell>
          <table:table-cell office:value-type="float" office:value="0.618413896868311" calcext:value-type="float">
            <text:p>0,618413896868311</text:p>
          </table:table-cell>
          <table:table-cell office:value-type="float" office:value="0.979612483828094" calcext:value-type="float">
            <text:p>0,979612483828094</text:p>
          </table:table-cell>
          <table:table-cell office:value-type="float" office:value="1" calcext:value-type="float">
            <text:p>1</text:p>
          </table:table-cell>
          <table:table-cell office:value-type="float" office:value="0.0405831317221761" calcext:value-type="float">
            <text:p>0,040583131722176</text:p>
          </table:table-cell>
          <table:table-cell table:number-columns-repeated="1018"/>
        </table:table-row>
        <table:table-row table:style-name="ro2">
          <table:table-cell office:value-type="float" office:value="0.0885250612714172" calcext:value-type="float">
            <text:p>0,088525061271417</text:p>
          </table:table-cell>
          <table:table-cell office:value-type="float" office:value="0.935137062105399" calcext:value-type="float">
            <text:p>0,935137062105399</text:p>
          </table:table-cell>
          <table:table-cell office:value-type="float" office:value="0.624709827081483" calcext:value-type="float">
            <text:p>0,624709827081483</text:p>
          </table:table-cell>
          <table:table-cell office:value-type="float" office:value="0.973006255741979" calcext:value-type="float">
            <text:p>0,973006255741979</text:p>
          </table:table-cell>
          <table:table-cell office:value-type="float" office:value="5" calcext:value-type="float">
            <text:p>5</text:p>
          </table:table-cell>
          <table:table-cell office:value-type="float" office:value="0.0410527216726714" calcext:value-type="float">
            <text:p>0,041052721672671</text:p>
          </table:table-cell>
          <table:table-cell table:number-columns-repeated="1018"/>
        </table:table-row>
        <table:table-row table:style-name="ro2">
          <table:table-cell office:value-type="float" office:value="0.0533889334081855" calcext:value-type="float">
            <text:p>0,053388933408186</text:p>
          </table:table-cell>
          <table:table-cell office:value-type="float" office:value="0.971365575531837" calcext:value-type="float">
            <text:p>0,971365575531837</text:p>
          </table:table-cell>
          <table:table-cell office:value-type="float" office:value="0.61715139514468" calcext:value-type="float">
            <text:p>0,61715139514468</text:p>
          </table:table-cell>
          <table:table-cell office:value-type="float" office:value="0.97966034696811" calcext:value-type="float">
            <text:p>0,97966034696811</text:p>
          </table:table-cell>
          <table:table-cell office:value-type="float" office:value="1" calcext:value-type="float">
            <text:p>1</text:p>
          </table:table-cell>
          <table:table-cell office:value-type="float" office:value="0.0417224554845557" calcext:value-type="float">
            <text:p>0,041722455484556</text:p>
          </table:table-cell>
          <table:table-cell table:number-columns-repeated="1018"/>
        </table:table-row>
        <table:table-row table:style-name="ro2">
          <table:table-cell office:value-type="float" office:value="0.0643322523120804" calcext:value-type="float">
            <text:p>0,06433225231208</text:p>
          </table:table-cell>
          <table:table-cell office:value-type="float" office:value="0.945752697542473" calcext:value-type="float">
            <text:p>0,945752697542473</text:p>
          </table:table-cell>
          <table:table-cell office:value-type="float" office:value="0.68354972177835" calcext:value-type="float">
            <text:p>0,68354972177835</text:p>
          </table:table-cell>
          <table:table-cell office:value-type="float" office:value="0.980709461247609" calcext:value-type="float">
            <text:p>0,980709461247609</text:p>
          </table:table-cell>
          <table:table-cell office:value-type="float" office:value="5" calcext:value-type="float">
            <text:p>5</text:p>
          </table:table-cell>
          <table:table-cell office:value-type="float" office:value="0.0436840752097873" calcext:value-type="float">
            <text:p>0,043684075209787</text:p>
          </table:table-cell>
          <table:table-cell table:number-columns-repeated="1018"/>
        </table:table-row>
        <table:table-row table:style-name="ro2">
          <table:table-cell office:value-type="float" office:value="0.060160464689275" calcext:value-type="float">
            <text:p>0,060160464689275</text:p>
          </table:table-cell>
          <table:table-cell office:value-type="float" office:value="0.953983142425972" calcext:value-type="float">
            <text:p>0,953983142425972</text:p>
          </table:table-cell>
          <table:table-cell office:value-type="float" office:value="0.683447483262155" calcext:value-type="float">
            <text:p>0,683447483262155</text:p>
          </table:table-cell>
          <table:table-cell office:value-type="float" office:value="0.978691824690068" calcext:value-type="float">
            <text:p>0,978691824690068</text:p>
          </table:table-cell>
          <table:table-cell office:value-type="float" office:value="1" calcext:value-type="float">
            <text:p>1</text:p>
          </table:table-cell>
          <table:table-cell office:value-type="float" office:value="0.0449610859798285" calcext:value-type="float">
            <text:p>0,044961085979829</text:p>
          </table:table-cell>
          <table:table-cell table:number-columns-repeated="1018"/>
        </table:table-row>
        <table:table-row table:style-name="ro2">
          <table:table-cell office:value-type="float" office:value="0.0777288772225149" calcext:value-type="float">
            <text:p>0,077728877222515</text:p>
          </table:table-cell>
          <table:table-cell office:value-type="float" office:value="0.93709825086083" calcext:value-type="float">
            <text:p>0,93709825086083</text:p>
          </table:table-cell>
          <table:table-cell office:value-type="float" office:value="0.679479547663441" calcext:value-type="float">
            <text:p>0,679479547663441</text:p>
          </table:table-cell>
          <table:table-cell office:value-type="float" office:value="0.979469611234811" calcext:value-type="float">
            <text:p>0,979469611234811</text:p>
          </table:table-cell>
          <table:table-cell office:value-type="float" office:value="5" calcext:value-type="float">
            <text:p>5</text:p>
          </table:table-cell>
          <table:table-cell office:value-type="float" office:value="0.0450498562897747" calcext:value-type="float">
            <text:p>0,045049856289775</text:p>
          </table:table-cell>
          <table:table-cell table:number-columns-repeated="1018"/>
        </table:table-row>
        <table:table-row table:style-name="ro2">
          <table:table-cell office:value-type="float" office:value="0.0771051256595976" calcext:value-type="float">
            <text:p>0,077105125659598</text:p>
          </table:table-cell>
          <table:table-cell office:value-type="float" office:value="0.936906328826026" calcext:value-type="float">
            <text:p>0,936906328826026</text:p>
          </table:table-cell>
          <table:table-cell office:value-type="float" office:value="0.681351634152375" calcext:value-type="float">
            <text:p>0,681351634152375</text:p>
          </table:table-cell>
          <table:table-cell office:value-type="float" office:value="0.979640196382267" calcext:value-type="float">
            <text:p>0,979640196382267</text:p>
          </table:table-cell>
          <table:table-cell office:value-type="float" office:value="5" calcext:value-type="float">
            <text:p>5</text:p>
          </table:table-cell>
          <table:table-cell office:value-type="float" office:value="0.0462731896925006" calcext:value-type="float">
            <text:p>0,046273189692501</text:p>
          </table:table-cell>
          <table:table-cell table:number-columns-repeated="1018"/>
        </table:table-row>
        <table:table-row table:style-name="ro2">
          <table:table-cell office:value-type="float" office:value="0.063130653382552" calcext:value-type="float">
            <text:p>0,063130653382552</text:p>
          </table:table-cell>
          <table:table-cell office:value-type="float" office:value="0.945332808976669" calcext:value-type="float">
            <text:p>0,945332808976669</text:p>
          </table:table-cell>
          <table:table-cell office:value-type="float" office:value="0.688277982432324" calcext:value-type="float">
            <text:p>0,688277982432324</text:p>
          </table:table-cell>
          <table:table-cell office:value-type="float" office:value="0.98110973119607" calcext:value-type="float">
            <text:p>0,98110973119607</text:p>
          </table:table-cell>
          <table:table-cell office:value-type="float" office:value="5" calcext:value-type="float">
            <text:p>5</text:p>
          </table:table-cell>
          <table:table-cell office:value-type="float" office:value="0.0478313525785906" calcext:value-type="float">
            <text:p>0,047831352578591</text:p>
          </table:table-cell>
          <table:table-cell table:number-columns-repeated="1018"/>
        </table:table-row>
        <table:table-row table:style-name="ro2">
          <table:table-cell office:value-type="float" office:value="0.0735461266599233" calcext:value-type="float">
            <text:p>0,073546126659923</text:p>
          </table:table-cell>
          <table:table-cell office:value-type="float" office:value="0.956839559765503" calcext:value-type="float">
            <text:p>0,956839559765503</text:p>
          </table:table-cell>
          <table:table-cell office:value-type="float" office:value="0.602693414751065" calcext:value-type="float">
            <text:p>0,602693414751065</text:p>
          </table:table-cell>
          <table:table-cell office:value-type="float" office:value="0.977195465919772" calcext:value-type="float">
            <text:p>0,977195465919772</text:p>
          </table:table-cell>
          <table:table-cell office:value-type="float" office:value="2" calcext:value-type="float">
            <text:p>2</text:p>
          </table:table-cell>
          <table:table-cell office:value-type="float" office:value="0.0487285166930458" calcext:value-type="float">
            <text:p>0,048728516693046</text:p>
          </table:table-cell>
          <table:table-cell table:number-columns-repeated="1018"/>
        </table:table-row>
        <table:table-row table:style-name="ro2">
          <table:table-cell office:value-type="float" office:value="0.0626424048229027" calcext:value-type="float">
            <text:p>0,062642404822903</text:p>
          </table:table-cell>
          <table:table-cell office:value-type="float" office:value="0.945416383816104" calcext:value-type="float">
            <text:p>0,945416383816104</text:p>
          </table:table-cell>
          <table:table-cell office:value-type="float" office:value="0.689670465899982" calcext:value-type="float">
            <text:p>0,689670465899982</text:p>
          </table:table-cell>
          <table:table-cell office:value-type="float" office:value="0.981216380036685" calcext:value-type="float">
            <text:p>0,981216380036685</text:p>
          </table:table-cell>
          <table:table-cell office:value-type="float" office:value="5" calcext:value-type="float">
            <text:p>5</text:p>
          </table:table-cell>
          <table:table-cell office:value-type="float" office:value="0.0490825653107359" calcext:value-type="float">
            <text:p>0,049082565310736</text:p>
          </table:table-cell>
          <table:table-cell table:number-columns-repeated="1018"/>
        </table:table-row>
        <table:table-row table:style-name="ro2">
          <table:table-cell office:value-type="float" office:value="0.0765885999931533" calcext:value-type="float">
            <text:p>0,076588599993153</text:p>
          </table:table-cell>
          <table:table-cell office:value-type="float" office:value="0.955863102062746" calcext:value-type="float">
            <text:p>0,955863102062746</text:p>
          </table:table-cell>
          <table:table-cell office:value-type="float" office:value="0.602874865100831" calcext:value-type="float">
            <text:p>0,602874865100831</text:p>
          </table:table-cell>
          <table:table-cell office:value-type="float" office:value="0.977135957954568" calcext:value-type="float">
            <text:p>0,977135957954568</text:p>
          </table:table-cell>
          <table:table-cell office:value-type="float" office:value="2" calcext:value-type="float">
            <text:p>2</text:p>
          </table:table-cell>
          <table:table-cell office:value-type="float" office:value="0.0496184897233234" calcext:value-type="float">
            <text:p>0,049618489723323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052830553058885" calcext:value-type="float">
            <text:p>0,052830553058885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052830553058885" calcext:value-type="float">
            <text:p>0,052830553058885</text:p>
          </table:table-cell>
          <table:table-cell table:number-columns-repeated="1018"/>
        </table:table-row>
        <table:table-row table:style-name="ro2">
          <table:table-cell office:value-type="float" office:value="0.0634064066021352" calcext:value-type="float">
            <text:p>0,063406406602135</text:p>
          </table:table-cell>
          <table:table-cell office:value-type="float" office:value="0.928258821607067" calcext:value-type="float">
            <text:p>0,928258821607067</text:p>
          </table:table-cell>
          <table:table-cell office:value-type="float" office:value="0.695901965647728" calcext:value-type="float">
            <text:p>0,695901965647728</text:p>
          </table:table-cell>
          <table:table-cell office:value-type="float" office:value="0.979513467828486" calcext:value-type="float">
            <text:p>0,979513467828486</text:p>
          </table:table-cell>
          <table:table-cell office:value-type="float" office:value="9" calcext:value-type="float">
            <text:p>9</text:p>
          </table:table-cell>
          <table:table-cell office:value-type="float" office:value="0.0557041313525335" calcext:value-type="float">
            <text:p>0,055704131352534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0562243167152815" calcext:value-type="float">
            <text:p>0,056224316715282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0562243167152815" calcext:value-type="float">
            <text:p>0,056224316715282</text:p>
          </table:table-cell>
          <table:table-cell table:number-columns-repeated="1018"/>
        </table:table-row>
        <table:table-row table:style-name="ro2">
          <table:table-cell office:value-type="float" office:value="0.047771338102987" calcext:value-type="float">
            <text:p>0,047771338102987</text:p>
          </table:table-cell>
          <table:table-cell office:value-type="float" office:value="0.942397243369465" calcext:value-type="float">
            <text:p>0,942397243369465</text:p>
          </table:table-cell>
          <table:table-cell office:value-type="float" office:value="0.703888197781194" calcext:value-type="float">
            <text:p>0,703888197781194</text:p>
          </table:table-cell>
          <table:table-cell office:value-type="float" office:value="0.984231902273725" calcext:value-type="float">
            <text:p>0,984231902273725</text:p>
          </table:table-cell>
          <table:table-cell office:value-type="float" office:value="1" calcext:value-type="float">
            <text:p>1</text:p>
          </table:table-cell>
          <table:table-cell office:value-type="float" office:value="0.0620702750685719" calcext:value-type="float">
            <text:p>0,062070275068572</text:p>
          </table:table-cell>
          <table:table-cell table:number-columns-repeated="1018"/>
        </table:table-row>
        <table:table-row table:style-name="ro2">
          <table:table-cell office:value-type="float" office:value="0.0935048503033726" calcext:value-type="float">
            <text:p>0,093504850303373</text:p>
          </table:table-cell>
          <table:table-cell office:value-type="float" office:value="0.924528983932087" calcext:value-type="float">
            <text:p>0,924528983932087</text:p>
          </table:table-cell>
          <table:table-cell office:value-type="float" office:value="0.593334444466105" calcext:value-type="float">
            <text:p>0,593334444466105</text:p>
          </table:table-cell>
          <table:table-cell office:value-type="float" office:value="0.97077123977675" calcext:value-type="float">
            <text:p>0,97077123977675</text:p>
          </table:table-cell>
          <table:table-cell office:value-type="float" office:value="9" calcext:value-type="float">
            <text:p>9</text:p>
          </table:table-cell>
          <table:table-cell office:value-type="float" office:value="0.0661028809101633" calcext:value-type="float">
            <text:p>0,066102880910163</text:p>
          </table:table-cell>
          <table:table-cell table:number-columns-repeated="1018"/>
        </table:table-row>
        <table:table-row table:style-name="ro2">
          <table:table-cell office:value-type="float" office:value="0.0751378898963985" calcext:value-type="float">
            <text:p>0,075137889896399</text:p>
          </table:table-cell>
          <table:table-cell office:value-type="float" office:value="0.956622123898581" calcext:value-type="float">
            <text:p>0,956622123898581</text:p>
          </table:table-cell>
          <table:table-cell office:value-type="float" office:value="0.5443605673171" calcext:value-type="float">
            <text:p>0,5443605673171</text:p>
          </table:table-cell>
          <table:table-cell office:value-type="float" office:value="0.972807161161233" calcext:value-type="float">
            <text:p>0,972807161161233</text:p>
          </table:table-cell>
          <table:table-cell office:value-type="float" office:value="2" calcext:value-type="float">
            <text:p>2</text:p>
          </table:table-cell>
          <table:table-cell office:value-type="float" office:value="0.102505056607802" calcext:value-type="float">
            <text:p>0,102505056607802</text:p>
          </table:table-cell>
          <table:table-cell table:number-columns-repeated="1018"/>
        </table:table-row>
        <table:table-row table:style-name="ro2">
          <table:table-cell office:value-type="float" office:value="0.0340198604490257" calcext:value-type="float">
            <text:p>0,034019860449026</text:p>
          </table:table-cell>
          <table:table-cell office:value-type="float" office:value="0.947526768375446" calcext:value-type="float">
            <text:p>0,947526768375446</text:p>
          </table:table-cell>
          <table:table-cell office:value-type="float" office:value="0.748576579373679" calcext:value-type="float">
            <text:p>0,748576579373679</text:p>
          </table:table-cell>
          <table:table-cell office:value-type="float" office:value="0.989811139542148" calcext:value-type="float">
            <text:p>0,989811139542148</text:p>
          </table:table-cell>
          <table:table-cell office:value-type="float" office:value="4" calcext:value-type="float">
            <text:p>4</text:p>
          </table:table-cell>
          <table:table-cell office:value-type="float" office:value="0.10868701034233" calcext:value-type="float">
            <text:p>0,10868701034233</text:p>
          </table:table-cell>
          <table:table-cell table:number-columns-repeated="1018"/>
        </table:table-row>
        <table:table-row table:style-name="ro2">
          <table:table-cell office:value-type="float" office:value="0.0322965600323907" calcext:value-type="float">
            <text:p>0,032296560032391</text:p>
          </table:table-cell>
          <table:table-cell office:value-type="float" office:value="0.949342207714425" calcext:value-type="float">
            <text:p>0,949342207714425</text:p>
          </table:table-cell>
          <table:table-cell office:value-type="float" office:value="0.750799164493669" calcext:value-type="float">
            <text:p>0,750799164493669</text:p>
          </table:table-cell>
          <table:table-cell office:value-type="float" office:value="0.990074994647712" calcext:value-type="float">
            <text:p>0,990074994647712</text:p>
          </table:table-cell>
          <table:table-cell office:value-type="float" office:value="4" calcext:value-type="float">
            <text:p>4</text:p>
          </table:table-cell>
          <table:table-cell office:value-type="float" office:value="0.111352720139797" calcext:value-type="float">
            <text:p>0,111352720139797</text:p>
          </table:table-cell>
          <table:table-cell table:number-columns-repeated="1018"/>
        </table:table-row>
        <table:table-row table:style-name="ro2">
          <table:table-cell office:value-type="float" office:value="0.086829213218356" calcext:value-type="float">
            <text:p>0,086829213218356</text:p>
          </table:table-cell>
          <table:table-cell office:value-type="float" office:value="0.935300453058771" calcext:value-type="float">
            <text:p>0,935300453058771</text:p>
          </table:table-cell>
          <table:table-cell office:value-type="float" office:value="0.533388422226674" calcext:value-type="float">
            <text:p>0,533388422226674</text:p>
          </table:table-cell>
          <table:table-cell office:value-type="float" office:value="0.970934365623686" calcext:value-type="float">
            <text:p>0,970934365623686</text:p>
          </table:table-cell>
          <table:table-cell office:value-type="float" office:value="5" calcext:value-type="float">
            <text:p>5</text:p>
          </table:table-cell>
          <table:table-cell office:value-type="float" office:value="0.114631558438419" calcext:value-type="float">
            <text:p>0,114631558438419</text:p>
          </table:table-cell>
          <table:table-cell table:number-columns-repeated="1018"/>
        </table:table-row>
        <table:table-row table:style-name="ro2">
          <table:table-cell office:value-type="float" office:value="0.0607547496504523" calcext:value-type="float">
            <text:p>0,060754749650452</text:p>
          </table:table-cell>
          <table:table-cell office:value-type="float" office:value="0.971001373004119" calcext:value-type="float">
            <text:p>0,971001373004119</text:p>
          </table:table-cell>
          <table:table-cell office:value-type="float" office:value="0.531813231947684" calcext:value-type="float">
            <text:p>0,531813231947684</text:p>
          </table:table-cell>
          <table:table-cell office:value-type="float" office:value="0.977969936010347" calcext:value-type="float">
            <text:p>0,977969936010347</text:p>
          </table:table-cell>
          <table:table-cell office:value-type="float" office:value="2" calcext:value-type="float">
            <text:p>2</text:p>
          </table:table-cell>
          <table:table-cell office:value-type="float" office:value="0.115548050970325" calcext:value-type="float">
            <text:p>0,115548050970325</text:p>
          </table:table-cell>
          <table:table-cell table:number-columns-repeated="1018"/>
        </table:table-row>
        <table:table-row table:style-name="ro2">
          <table:table-cell office:value-type="float" office:value="0.0639357730870007" calcext:value-type="float">
            <text:p>0,063935773087001</text:p>
          </table:table-cell>
          <table:table-cell office:value-type="float" office:value="0.969643045606921" calcext:value-type="float">
            <text:p>0,969643045606921</text:p>
          </table:table-cell>
          <table:table-cell office:value-type="float" office:value="0.531350087909131" calcext:value-type="float">
            <text:p>0,531350087909131</text:p>
          </table:table-cell>
          <table:table-cell office:value-type="float" office:value="0.977687132688422" calcext:value-type="float">
            <text:p>0,977687132688422</text:p>
          </table:table-cell>
          <table:table-cell office:value-type="float" office:value="2" calcext:value-type="float">
            <text:p>2</text:p>
          </table:table-cell>
          <table:table-cell office:value-type="float" office:value="0.115891014338839" calcext:value-type="float">
            <text:p>0,115891014338839</text:p>
          </table:table-cell>
          <table:table-cell table:number-columns-repeated="1018"/>
        </table:table-row>
        <table:table-row table:style-name="ro2">
          <table:table-cell office:value-type="float" office:value="0.138155897706761" calcext:value-type="float">
            <text:p>0,138155897706761</text:p>
          </table:table-cell>
          <table:table-cell office:value-type="float" office:value="0.97449087486578" calcext:value-type="float">
            <text:p>0,97449087486578</text:p>
          </table:table-cell>
          <table:table-cell office:value-type="float" office:value="0.712203633633249" calcext:value-type="float">
            <text:p>0,712203633633249</text:p>
          </table:table-cell>
          <table:table-cell office:value-type="float" office:value="0.968929385921715" calcext:value-type="float">
            <text:p>0,968929385921715</text:p>
          </table:table-cell>
          <table:table-cell office:value-type="float" office:value="1" calcext:value-type="float">
            <text:p>1</text:p>
          </table:table-cell>
          <table:table-cell office:value-type="float" office:value="0.117125124387231" calcext:value-type="float">
            <text:p>0,117125124387231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120156756149465" calcext:value-type="float">
            <text:p>0,120156756149465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120156756149465" calcext:value-type="float">
            <text:p>0,120156756149465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122521534423829" calcext:value-type="float">
            <text:p>0,122521534423829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122521534423829" calcext:value-type="float">
            <text:p>0,122521534423829</text:p>
          </table:table-cell>
          <table:table-cell table:number-columns-repeated="1018"/>
        </table:table-row>
        <table:table-row table:style-name="ro2">
          <table:table-cell office:value-type="float" office:value="0.0888454573186901" calcext:value-type="float">
            <text:p>0,08884545731869</text:p>
          </table:table-cell>
          <table:table-cell office:value-type="float" office:value="0.951832297831567" calcext:value-type="float">
            <text:p>0,951832297831567</text:p>
          </table:table-cell>
          <table:table-cell office:value-type="float" office:value="0.526026298489471" calcext:value-type="float">
            <text:p>0,526026298489471</text:p>
          </table:table-cell>
          <table:table-cell office:value-type="float" office:value="0.96920830673113" calcext:value-type="float">
            <text:p>0,96920830673113</text:p>
          </table:table-cell>
          <table:table-cell office:value-type="float" office:value="7" calcext:value-type="float">
            <text:p>7</text:p>
          </table:table-cell>
          <table:table-cell office:value-type="float" office:value="0.123129771792136" calcext:value-type="float">
            <text:p>0,123129771792136</text:p>
          </table:table-cell>
          <table:table-cell table:number-columns-repeated="1018"/>
        </table:table-row>
        <table:table-row table:style-name="ro2">
          <table:table-cell office:value-type="float" office:value="0.121014203570722" calcext:value-type="float">
            <text:p>0,121014203570722</text:p>
          </table:table-cell>
          <table:table-cell office:value-type="float" office:value="0.976135632319659" calcext:value-type="float">
            <text:p>0,976135632319659</text:p>
          </table:table-cell>
          <table:table-cell office:value-type="float" office:value="0.74852736082303" calcext:value-type="float">
            <text:p>0,74852736082303</text:p>
          </table:table-cell>
          <table:table-cell office:value-type="float" office:value="0.972680642155271" calcext:value-type="float">
            <text:p>0,972680642155271</text:p>
          </table:table-cell>
          <table:table-cell office:value-type="float" office:value="1" calcext:value-type="float">
            <text:p>1</text:p>
          </table:table-cell>
          <table:table-cell office:value-type="float" office:value="0.132372583110175" calcext:value-type="float">
            <text:p>0,132372583110175</text:p>
          </table:table-cell>
          <table:table-cell table:number-columns-repeated="1018"/>
        </table:table-row>
        <table:table-row table:style-name="ro2">
          <table:table-cell office:value-type="float" office:value="0.0815944249291188" calcext:value-type="float">
            <text:p>0,081594424929119</text:p>
          </table:table-cell>
          <table:table-cell office:value-type="float" office:value="0.955506220183569" calcext:value-type="float">
            <text:p>0,955506220183569</text:p>
          </table:table-cell>
          <table:table-cell office:value-type="float" office:value="0.514325095440122" calcext:value-type="float">
            <text:p>0,514325095440122</text:p>
          </table:table-cell>
          <table:table-cell office:value-type="float" office:value="0.970470583400851" calcext:value-type="float">
            <text:p>0,970470583400851</text:p>
          </table:table-cell>
          <table:table-cell office:value-type="float" office:value="2" calcext:value-type="float">
            <text:p>2</text:p>
          </table:table-cell>
          <table:table-cell office:value-type="float" office:value="0.132768176272013" calcext:value-type="float">
            <text:p>0,132768176272013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135040285170355" calcext:value-type="float">
            <text:p>0,135040285170355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135040285170355" calcext:value-type="float">
            <text:p>0,135040285170355</text:p>
          </table:table-cell>
          <table:table-cell table:number-columns-repeated="1018"/>
        </table:table-row>
        <table:table-row table:style-name="ro2">
          <table:table-cell office:value-type="float" office:value="0.0755638682524974" calcext:value-type="float">
            <text:p>0,075563868252497</text:p>
          </table:table-cell>
          <table:table-cell office:value-type="float" office:value="0.962868542392633" calcext:value-type="float">
            <text:p>0,962868542392633</text:p>
          </table:table-cell>
          <table:table-cell office:value-type="float" office:value="0.506581907100506" calcext:value-type="float">
            <text:p>0,506581907100506</text:p>
          </table:table-cell>
          <table:table-cell office:value-type="float" office:value="0.970212262748357" calcext:value-type="float">
            <text:p>0,970212262748357</text:p>
          </table:table-cell>
          <table:table-cell office:value-type="float" office:value="6" calcext:value-type="float">
            <text:p>6</text:p>
          </table:table-cell>
          <table:table-cell office:value-type="float" office:value="0.140251874972421" calcext:value-type="float">
            <text:p>0,140251874972421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140608900206283" calcext:value-type="float">
            <text:p>0,140608900206283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140608900206283" calcext:value-type="float">
            <text:p>0,140608900206283</text:p>
          </table:table-cell>
          <table:table-cell table:number-columns-repeated="1018"/>
        </table:table-row>
        <table:table-row table:style-name="ro2">
          <table:table-cell office:value-type="float" office:value="0.0637741147678969" calcext:value-type="float">
            <text:p>0,063774114767897</text:p>
          </table:table-cell>
          <table:table-cell office:value-type="float" office:value="0.970932965955729" calcext:value-type="float">
            <text:p>0,970932965955729</text:p>
          </table:table-cell>
          <table:table-cell office:value-type="float" office:value="0.505167574970469" calcext:value-type="float">
            <text:p>0,505167574970469</text:p>
          </table:table-cell>
          <table:table-cell office:value-type="float" office:value="0.97392574968732" calcext:value-type="float">
            <text:p>0,97392574968732</text:p>
          </table:table-cell>
          <table:table-cell office:value-type="float" office:value="2" calcext:value-type="float">
            <text:p>2</text:p>
          </table:table-cell>
          <table:table-cell office:value-type="float" office:value="0.141581950135941" calcext:value-type="float">
            <text:p>0,141581950135941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144886051150433" calcext:value-type="float">
            <text:p>0,144886051150433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144886051150433" calcext:value-type="float">
            <text:p>0,144886051150433</text:p>
          </table:table-cell>
          <table:table-cell table:number-columns-repeated="1018"/>
        </table:table-row>
        <table:table-row table:style-name="ro2">
          <table:table-cell office:value-type="float" office:value="0.0737298694961055" calcext:value-type="float">
            <text:p>0,073729869496106</text:p>
          </table:table-cell>
          <table:table-cell office:value-type="float" office:value="0.9672245023968" calcext:value-type="float">
            <text:p>0,9672245023968</text:p>
          </table:table-cell>
          <table:table-cell office:value-type="float" office:value="0.502005763680342" calcext:value-type="float">
            <text:p>0,502005763680342</text:p>
          </table:table-cell>
          <table:table-cell office:value-type="float" office:value="0.973055094369164" calcext:value-type="float">
            <text:p>0,973055094369164</text:p>
          </table:table-cell>
          <table:table-cell office:value-type="float" office:value="2" calcext:value-type="float">
            <text:p>2</text:p>
          </table:table-cell>
          <table:table-cell office:value-type="float" office:value="0.145013656237867" calcext:value-type="float">
            <text:p>0,145013656237867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150654250644818" calcext:value-type="float">
            <text:p>0,150654250644818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150654250644818" calcext:value-type="float">
            <text:p>0,150654250644818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154686187369095" calcext:value-type="float">
            <text:p>0,154686187369095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154686187369095" calcext:value-type="float">
            <text:p>0,154686187369095</text:p>
          </table:table-cell>
          <table:table-cell table:number-columns-repeated="1018"/>
        </table:table-row>
        <table:table-row table:style-name="ro2">
          <table:table-cell office:value-type="float" office:value="0.151089366387553" calcext:value-type="float">
            <text:p>0,151089366387553</text:p>
          </table:table-cell>
          <table:table-cell office:value-type="float" office:value="0.97589635313313" calcext:value-type="float">
            <text:p>0,97589635313313</text:p>
          </table:table-cell>
          <table:table-cell office:value-type="float" office:value="0.526074785084764" calcext:value-type="float">
            <text:p>0,526074785084764</text:p>
          </table:table-cell>
          <table:table-cell office:value-type="float" office:value="0.951030366680678" calcext:value-type="float">
            <text:p>0,951030366680678</text:p>
          </table:table-cell>
          <table:table-cell office:value-type="float" office:value="3" calcext:value-type="float">
            <text:p>3</text:p>
          </table:table-cell>
          <table:table-cell office:value-type="float" office:value="0.159906276265006" calcext:value-type="float">
            <text:p>0,159906276265006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169295446836302" calcext:value-type="float">
            <text:p>0,169295446836302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169295446836302" calcext:value-type="float">
            <text:p>0,169295446836302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173647098158553" calcext:value-type="float">
            <text:p>0,173647098158553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173647098158553" calcext:value-type="float">
            <text:p>0,173647098158553</text:p>
          </table:table-cell>
          <table:table-cell table:number-columns-repeated="1018"/>
        </table:table-row>
        <table:table-row table:style-name="ro2">
          <table:table-cell office:value-type="float" office:value="0.167854869603773" calcext:value-type="float">
            <text:p>0,167854869603773</text:p>
          </table:table-cell>
          <table:table-cell office:value-type="float" office:value="0.966371412451473" calcext:value-type="float">
            <text:p>0,966371412451473</text:p>
          </table:table-cell>
          <table:table-cell office:value-type="float" office:value="0.506571463408867" calcext:value-type="float">
            <text:p>0,506571463408867</text:p>
          </table:table-cell>
          <table:table-cell office:value-type="float" office:value="0.941644098399282" calcext:value-type="float">
            <text:p>0,941644098399282</text:p>
          </table:table-cell>
          <table:table-cell office:value-type="float" office:value="10" calcext:value-type="float">
            <text:p>10</text:p>
          </table:table-cell>
          <table:table-cell office:value-type="float" office:value="0.184664107857046" calcext:value-type="float">
            <text:p>0,184664107857046</text:p>
          </table:table-cell>
          <table:table-cell table:number-columns-repeated="1018"/>
        </table:table-row>
        <table:table-row table:style-name="ro2">
          <table:table-cell office:value-type="float" office:value="0.172327379645974" calcext:value-type="float">
            <text:p>0,172327379645974</text:p>
          </table:table-cell>
          <table:table-cell office:value-type="float" office:value="0.966074173286864" calcext:value-type="float">
            <text:p>0,966074173286864</text:p>
          </table:table-cell>
          <table:table-cell office:value-type="float" office:value="0.505776961130275" calcext:value-type="float">
            <text:p>0,505776961130275</text:p>
          </table:table-cell>
          <table:table-cell office:value-type="float" office:value="0.940982477025536" calcext:value-type="float">
            <text:p>0,940982477025536</text:p>
          </table:table-cell>
          <table:table-cell office:value-type="float" office:value="10" calcext:value-type="float">
            <text:p>10</text:p>
          </table:table-cell>
          <table:table-cell office:value-type="float" office:value="0.188162533714619" calcext:value-type="float">
            <text:p>0,188162533714619</text:p>
          </table:table-cell>
          <table:table-cell table:number-columns-repeated="1018"/>
        </table:table-row>
        <table:table-row table:style-name="ro2">
          <table:table-cell office:value-type="float" office:value="0.140086373685918" calcext:value-type="float">
            <text:p>0,140086373685918</text:p>
          </table:table-cell>
          <table:table-cell office:value-type="float" office:value="0.976592034333795" calcext:value-type="float">
            <text:p>0,976592034333795</text:p>
          </table:table-cell>
          <table:table-cell office:value-type="float" office:value="0.480373423014668" calcext:value-type="float">
            <text:p>0,480373423014668</text:p>
          </table:table-cell>
          <table:table-cell office:value-type="float" office:value="0.950099677972588" calcext:value-type="float">
            <text:p>0,950099677972588</text:p>
          </table:table-cell>
          <table:table-cell office:value-type="float" office:value="10" calcext:value-type="float">
            <text:p>10</text:p>
          </table:table-cell>
          <table:table-cell office:value-type="float" office:value="0.190622656335375" calcext:value-type="float">
            <text:p>0,190622656335375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200631754976547" calcext:value-type="float">
            <text:p>0,200631754976547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200631754976547" calcext:value-type="float">
            <text:p>0,200631754976547</text:p>
          </table:table-cell>
          <table:table-cell table:number-columns-repeated="1018"/>
        </table:table-row>
        <table:table-row table:style-name="ro2">
          <table:table-cell office:value-type="float" office:value="0.260267515511793" calcext:value-type="float">
            <text:p>0,260267515511793</text:p>
          </table:table-cell>
          <table:table-cell office:value-type="float" office:value="0.961851332404684" calcext:value-type="float">
            <text:p>0,961851332404684</text:p>
          </table:table-cell>
          <table:table-cell office:value-type="float" office:value="0.648538770405093" calcext:value-type="float">
            <text:p>0,648538770405093</text:p>
          </table:table-cell>
          <table:table-cell office:value-type="float" office:value="0.951088880451106" calcext:value-type="float">
            <text:p>0,951088880451106</text:p>
          </table:table-cell>
          <table:table-cell office:value-type="float" office:value="1" calcext:value-type="float">
            <text:p>1</text:p>
          </table:table-cell>
          <table:table-cell office:value-type="float" office:value="0.211401774543867" calcext:value-type="float">
            <text:p>0,211401774543867</text:p>
          </table:table-cell>
          <table:table-cell table:number-columns-repeated="1018"/>
        </table:table-row>
        <table:table-row table:style-name="ro2">
          <table:table-cell office:value-type="float" office:value="0.183516837411479" calcext:value-type="float">
            <text:p>0,183516837411479</text:p>
          </table:table-cell>
          <table:table-cell office:value-type="float" office:value="0.944279287364702" calcext:value-type="float">
            <text:p>0,944279287364702</text:p>
          </table:table-cell>
          <table:table-cell office:value-type="float" office:value="0.80851587923625" calcext:value-type="float">
            <text:p>0,80851587923625</text:p>
          </table:table-cell>
          <table:table-cell office:value-type="float" office:value="0.970273961864181" calcext:value-type="float">
            <text:p>0,970273961864181</text:p>
          </table:table-cell>
          <table:table-cell office:value-type="float" office:value="1" calcext:value-type="float">
            <text:p>1</text:p>
          </table:table-cell>
          <table:table-cell office:value-type="float" office:value="0.212088113684926" calcext:value-type="float">
            <text:p>0,212088113684926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213715102336157" calcext:value-type="float">
            <text:p>0,213715102336157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213715102336157" calcext:value-type="float">
            <text:p>0,213715102336157</text:p>
          </table:table-cell>
          <table:table-cell table:number-columns-repeated="1018"/>
        </table:table-row>
        <table:table-row table:style-name="ro2">
          <table:table-cell office:value-type="float" office:value="0.177849016784668" calcext:value-type="float">
            <text:p>0,177849016784668</text:p>
          </table:table-cell>
          <table:table-cell office:value-type="float" office:value="0.941987604222579" calcext:value-type="float">
            <text:p>0,941987604222579</text:p>
          </table:table-cell>
          <table:table-cell office:value-type="float" office:value="0.817410440232771" calcext:value-type="float">
            <text:p>0,817410440232771</text:p>
          </table:table-cell>
          <table:table-cell office:value-type="float" office:value="0.971529881988595" calcext:value-type="float">
            <text:p>0,971529881988595</text:p>
          </table:table-cell>
          <table:table-cell office:value-type="float" office:value="1" calcext:value-type="float">
            <text:p>1</text:p>
          </table:table-cell>
          <table:table-cell office:value-type="float" office:value="0.215676089298863" calcext:value-type="float">
            <text:p>0,215676089298863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219218946794164" calcext:value-type="float">
            <text:p>0,219218946794164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219218946794164" calcext:value-type="float">
            <text:p>0,219218946794164</text:p>
          </table:table-cell>
          <table:table-cell table:number-columns-repeated="1018"/>
        </table:table-row>
        <table:table-row table:style-name="ro2">
          <table:table-cell office:value-type="float" office:value="0.101065292888315" calcext:value-type="float">
            <text:p>0,101065292888315</text:p>
          </table:table-cell>
          <table:table-cell office:value-type="float" office:value="0.961855950999898" calcext:value-type="float">
            <text:p>0,961855950999898</text:p>
          </table:table-cell>
          <table:table-cell office:value-type="float" office:value="0.425294928631275" calcext:value-type="float">
            <text:p>0,425294928631275</text:p>
          </table:table-cell>
          <table:table-cell office:value-type="float" office:value="0.969730741895907" calcext:value-type="float">
            <text:p>0,969730741895907</text:p>
          </table:table-cell>
          <table:table-cell office:value-type="float" office:value="8" calcext:value-type="float">
            <text:p>8</text:p>
          </table:table-cell>
          <table:table-cell office:value-type="float" office:value="0.2238578618195" calcext:value-type="float">
            <text:p>0,2238578618195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228570301727062" calcext:value-type="float">
            <text:p>0,228570301727062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228570301727062" calcext:value-type="float">
            <text:p>0,228570301727062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231474443505973" calcext:value-type="float">
            <text:p>0,231474443505973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231474443505973" calcext:value-type="float">
            <text:p>0,231474443505973</text:p>
          </table:table-cell>
          <table:table-cell table:number-columns-repeated="1018"/>
        </table:table-row>
        <table:table-row table:style-name="ro2">
          <table:table-cell office:value-type="float" office:value="0.211037676721494" calcext:value-type="float">
            <text:p>0,211037676721494</text:p>
          </table:table-cell>
          <table:table-cell office:value-type="float" office:value="0.957628211698694" calcext:value-type="float">
            <text:p>0,957628211698694</text:p>
          </table:table-cell>
          <table:table-cell office:value-type="float" office:value="0.475208265703644" calcext:value-type="float">
            <text:p>0,475208265703644</text:p>
          </table:table-cell>
          <table:table-cell office:value-type="float" office:value="0.931198119432916" calcext:value-type="float">
            <text:p>0,931198119432916</text:p>
          </table:table-cell>
          <table:table-cell office:value-type="float" office:value="10" calcext:value-type="float">
            <text:p>10</text:p>
          </table:table-cell>
          <table:table-cell office:value-type="float" office:value="0.236524812380396" calcext:value-type="float">
            <text:p>0,236524812380396</text:p>
          </table:table-cell>
          <table:table-cell table:number-columns-repeated="1018"/>
        </table:table-row>
        <table:table-row table:style-name="ro2">
          <table:table-cell office:value-type="float" office:value="0.207036162808841" calcext:value-type="float">
            <text:p>0,207036162808841</text:p>
          </table:table-cell>
          <table:table-cell office:value-type="float" office:value="0.960111384046481" calcext:value-type="float">
            <text:p>0,960111384046481</text:p>
          </table:table-cell>
          <table:table-cell office:value-type="float" office:value="0.469761462611985" calcext:value-type="float">
            <text:p>0,469761462611985</text:p>
          </table:table-cell>
          <table:table-cell office:value-type="float" office:value="0.936406465772916" calcext:value-type="float">
            <text:p>0,936406465772916</text:p>
          </table:table-cell>
          <table:table-cell office:value-type="float" office:value="10" calcext:value-type="float">
            <text:p>10</text:p>
          </table:table-cell>
          <table:table-cell office:value-type="float" office:value="0.236947120115393" calcext:value-type="float">
            <text:p>0,236947120115393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239017089266614" calcext:value-type="float">
            <text:p>0,239017089266614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239017089266614" calcext:value-type="float">
            <text:p>0,239017089266614</text:p>
          </table:table-cell>
          <table:table-cell table:number-columns-repeated="1018"/>
        </table:table-row>
        <table:table-row table:style-name="ro2">
          <table:table-cell office:value-type="float" office:value="0.228797746727985" calcext:value-type="float">
            <text:p>0,228797746727985</text:p>
          </table:table-cell>
          <table:table-cell office:value-type="float" office:value="0.966054703273613" calcext:value-type="float">
            <text:p>0,966054703273613</text:p>
          </table:table-cell>
          <table:table-cell office:value-type="float" office:value="0.478495425430898" calcext:value-type="float">
            <text:p>0,478495425430898</text:p>
          </table:table-cell>
          <table:table-cell office:value-type="float" office:value="0.928256986724272" calcext:value-type="float">
            <text:p>0,928256986724272</text:p>
          </table:table-cell>
          <table:table-cell office:value-type="float" office:value="10" calcext:value-type="float">
            <text:p>10</text:p>
          </table:table-cell>
          <table:table-cell office:value-type="float" office:value="0.248008558428026" calcext:value-type="float">
            <text:p>0,248008558428026</text:p>
          </table:table-cell>
          <table:table-cell table:number-columns-repeated="1018"/>
        </table:table-row>
        <table:table-row table:style-name="ro2">
          <table:table-cell office:value-type="float" office:value="0.210188897913702" calcext:value-type="float">
            <text:p>0,210188897913702</text:p>
          </table:table-cell>
          <table:table-cell office:value-type="float" office:value="0.959688292444976" calcext:value-type="float">
            <text:p>0,959688292444976</text:p>
          </table:table-cell>
          <table:table-cell office:value-type="float" office:value="0.454478125943566" calcext:value-type="float">
            <text:p>0,454478125943566</text:p>
          </table:table-cell>
          <table:table-cell office:value-type="float" office:value="0.934232989464932" calcext:value-type="float">
            <text:p>0,934232989464932</text:p>
          </table:table-cell>
          <table:table-cell office:value-type="float" office:value="10" calcext:value-type="float">
            <text:p>10</text:p>
          </table:table-cell>
          <table:table-cell office:value-type="float" office:value="0.250631150560313" calcext:value-type="float">
            <text:p>0,250631150560313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277774111827999" calcext:value-type="float">
            <text:p>0,277774111827999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277774111827999" calcext:value-type="float">
            <text:p>0,277774111827999</text:p>
          </table:table-cell>
          <table:table-cell table:number-columns-repeated="1018"/>
        </table:table-row>
        <table:table-row table:style-name="ro2">
          <table:table-cell office:value-type="float" office:value="0.101520714079163" calcext:value-type="float">
            <text:p>0,101520714079163</text:p>
          </table:table-cell>
          <table:table-cell office:value-type="float" office:value="0.954718621722324" calcext:value-type="float">
            <text:p>0,954718621722324</text:p>
          </table:table-cell>
          <table:table-cell office:value-type="float" office:value="0.33854574796429" calcext:value-type="float">
            <text:p>0,33854574796429</text:p>
          </table:table-cell>
          <table:table-cell office:value-type="float" office:value="0.960099744383157" calcext:value-type="float">
            <text:p>0,960099744383157</text:p>
          </table:table-cell>
          <table:table-cell office:value-type="float" office:value="3" calcext:value-type="float">
            <text:p>3</text:p>
          </table:table-cell>
          <table:table-cell office:value-type="float" office:value="0.308790697485438" calcext:value-type="float">
            <text:p>0,308790697485438</text:p>
          </table:table-cell>
          <table:table-cell table:number-columns-repeated="1018"/>
        </table:table-row>
        <table:table-row table:style-name="ro2">
          <table:table-cell office:value-type="float" office:value="0.109941819425536" calcext:value-type="float">
            <text:p>0,109941819425536</text:p>
          </table:table-cell>
          <table:table-cell office:value-type="float" office:value="0.951341644845507" calcext:value-type="float">
            <text:p>0,951341644845507</text:p>
          </table:table-cell>
          <table:table-cell office:value-type="float" office:value="0.332275426544957" calcext:value-type="float">
            <text:p>0,332275426544957</text:p>
          </table:table-cell>
          <table:table-cell office:value-type="float" office:value="0.958693919016926" calcext:value-type="float">
            <text:p>0,958693919016926</text:p>
          </table:table-cell>
          <table:table-cell office:value-type="float" office:value="3" calcext:value-type="float">
            <text:p>3</text:p>
          </table:table-cell>
          <table:table-cell office:value-type="float" office:value="0.316317209652884" calcext:value-type="float">
            <text:p>0,316317209652884</text:p>
          </table:table-cell>
          <table:table-cell table:number-columns-repeated="1018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itra Uji 10" table:style-name="ta10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2" office:value-type="string" calcext:value-type="string">
            <text:p>Citra Uji 1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ontras</text:p>
          </table:table-cell>
          <table:table-cell table:style-name="ce2" office:value-type="string" calcext:value-type="string">
            <text:p>Korelasi</text:p>
          </table:table-cell>
          <table:table-cell table:style-name="ce2" office:value-type="string" calcext:value-type="string">
            <text:p>Energi</text:p>
          </table:table-cell>
          <table:table-cell table:style-name="ce2" office:value-type="string" calcext:value-type="string">
            <text:p>Homogenitas</text:p>
          </table:table-cell>
          <table:table-cell table:style-name="ce2" office:value-type="string" calcext:value-type="string">
            <text:p>Label</text:p>
          </table:table-cell>
          <table:table-cell table:style-name="ce2" office:value-type="string" calcext:value-type="string">
            <text:p>Jarak</text:p>
          </table:table-cell>
          <table:table-cell table:number-columns-repeated="1018"/>
        </table:table-row>
        <table:table-row table:style-name="ro2">
          <table:table-cell office:value-type="float" office:value="0.172327379645974" calcext:value-type="float">
            <text:p>0,172327379645974</text:p>
          </table:table-cell>
          <table:table-cell office:value-type="float" office:value="0.966074173286864" calcext:value-type="float">
            <text:p>0,966074173286864</text:p>
          </table:table-cell>
          <table:table-cell office:value-type="float" office:value="0.505776961130275" calcext:value-type="float">
            <text:p>0,505776961130275</text:p>
          </table:table-cell>
          <table:table-cell office:value-type="float" office:value="0.940982477025536" calcext:value-type="float">
            <text:p>0,940982477025536</text:p>
          </table:table-cell>
          <table:table-cell office:value-type="float" office:value="10" calcext:value-type="float">
            <text:p>10</text:p>
          </table:table-cell>
          <table:table-cell office:value-type="float" office:value="0.0274988628793531" calcext:value-type="float">
            <text:p>0,027498862879353</text:p>
          </table:table-cell>
          <table:table-cell table:number-columns-repeated="1018"/>
        </table:table-row>
        <table:table-row table:style-name="ro2">
          <table:table-cell office:value-type="float" office:value="0.167854869603773" calcext:value-type="float">
            <text:p>0,167854869603773</text:p>
          </table:table-cell>
          <table:table-cell office:value-type="float" office:value="0.966371412451473" calcext:value-type="float">
            <text:p>0,966371412451473</text:p>
          </table:table-cell>
          <table:table-cell office:value-type="float" office:value="0.506571463408867" calcext:value-type="float">
            <text:p>0,506571463408867</text:p>
          </table:table-cell>
          <table:table-cell office:value-type="float" office:value="0.941644098399282" calcext:value-type="float">
            <text:p>0,941644098399282</text:p>
          </table:table-cell>
          <table:table-cell office:value-type="float" office:value="10" calcext:value-type="float">
            <text:p>10</text:p>
          </table:table-cell>
          <table:table-cell office:value-type="float" office:value="0.0319652309237442" calcext:value-type="float">
            <text:p>0,031965230923744</text:p>
          </table:table-cell>
          <table:table-cell table:number-columns-repeated="1018"/>
        </table:table-row>
        <table:table-row table:style-name="ro2">
          <table:table-cell office:value-type="float" office:value="0.211037676721494" calcext:value-type="float">
            <text:p>0,211037676721494</text:p>
          </table:table-cell>
          <table:table-cell office:value-type="float" office:value="0.957628211698694" calcext:value-type="float">
            <text:p>0,957628211698694</text:p>
          </table:table-cell>
          <table:table-cell office:value-type="float" office:value="0.475208265703644" calcext:value-type="float">
            <text:p>0,475208265703644</text:p>
          </table:table-cell>
          <table:table-cell office:value-type="float" office:value="0.931198119432916" calcext:value-type="float">
            <text:p>0,931198119432916</text:p>
          </table:table-cell>
          <table:table-cell office:value-type="float" office:value="10" calcext:value-type="float">
            <text:p>10</text:p>
          </table:table-cell>
          <table:table-cell office:value-type="float" office:value="0.0338192839548795" calcext:value-type="float">
            <text:p>0,03381928395488</text:p>
          </table:table-cell>
          <table:table-cell table:number-columns-repeated="1018"/>
        </table:table-row>
        <table:table-row table:style-name="ro2">
          <table:table-cell office:value-type="float" office:value="0.207036162808841" calcext:value-type="float">
            <text:p>0,207036162808841</text:p>
          </table:table-cell>
          <table:table-cell office:value-type="float" office:value="0.960111384046481" calcext:value-type="float">
            <text:p>0,960111384046481</text:p>
          </table:table-cell>
          <table:table-cell office:value-type="float" office:value="0.469761462611985" calcext:value-type="float">
            <text:p>0,469761462611985</text:p>
          </table:table-cell>
          <table:table-cell office:value-type="float" office:value="0.936406465772916" calcext:value-type="float">
            <text:p>0,936406465772916</text:p>
          </table:table-cell>
          <table:table-cell office:value-type="float" office:value="10" calcext:value-type="float">
            <text:p>10</text:p>
          </table:table-cell>
          <table:table-cell office:value-type="float" office:value="0.0373730315935904" calcext:value-type="float">
            <text:p>0,03737303159359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0393040914708439" calcext:value-type="float">
            <text:p>0,039304091470844</text:p>
          </table:table-cell>
          <table:table-cell table:number-columns-repeated="1018"/>
        </table:table-row>
        <table:table-row table:style-name="ro2">
          <table:table-cell office:value-type="float" office:value="0.23126610187866" calcext:value-type="float">
            <text:p>0,23126610187866</text:p>
          </table:table-cell>
          <table:table-cell office:value-type="float" office:value="0.957483544910818" calcext:value-type="float">
            <text:p>0,957483544910818</text:p>
          </table:table-cell>
          <table:table-cell office:value-type="float" office:value="0.527331457455141" calcext:value-type="float">
            <text:p>0,527331457455141</text:p>
          </table:table-cell>
          <table:table-cell office:value-type="float" office:value="0.931301900400999" calcext:value-type="float">
            <text:p>0,931301900400999</text:p>
          </table:table-cell>
          <table:table-cell office:value-type="float" office:value="10" calcext:value-type="float">
            <text:p>10</text:p>
          </table:table-cell>
          <table:table-cell office:value-type="float" office:value="0.0393040914708439" calcext:value-type="float">
            <text:p>0,039304091470844</text:p>
          </table:table-cell>
          <table:table-cell table:number-columns-repeated="1018"/>
        </table:table-row>
        <table:table-row table:style-name="ro2">
          <table:table-cell office:value-type="float" office:value="0.228797746727985" calcext:value-type="float">
            <text:p>0,228797746727985</text:p>
          </table:table-cell>
          <table:table-cell office:value-type="float" office:value="0.966054703273613" calcext:value-type="float">
            <text:p>0,966054703273613</text:p>
          </table:table-cell>
          <table:table-cell office:value-type="float" office:value="0.478495425430898" calcext:value-type="float">
            <text:p>0,478495425430898</text:p>
          </table:table-cell>
          <table:table-cell office:value-type="float" office:value="0.928256986724272" calcext:value-type="float">
            <text:p>0,928256986724272</text:p>
          </table:table-cell>
          <table:table-cell office:value-type="float" office:value="10" calcext:value-type="float">
            <text:p>10</text:p>
          </table:table-cell>
          <table:table-cell office:value-type="float" office:value="0.0423005114889078" calcext:value-type="float">
            <text:p>0,042300511488908</text:p>
          </table:table-cell>
          <table:table-cell table:number-columns-repeated="1018"/>
        </table:table-row>
        <table:table-row table:style-name="ro2">
          <table:table-cell office:value-type="float" office:value="0.210188897913702" calcext:value-type="float">
            <text:p>0,210188897913702</text:p>
          </table:table-cell>
          <table:table-cell office:value-type="float" office:value="0.959688292444976" calcext:value-type="float">
            <text:p>0,959688292444976</text:p>
          </table:table-cell>
          <table:table-cell office:value-type="float" office:value="0.454478125943566" calcext:value-type="float">
            <text:p>0,454478125943566</text:p>
          </table:table-cell>
          <table:table-cell office:value-type="float" office:value="0.934232989464932" calcext:value-type="float">
            <text:p>0,934232989464932</text:p>
          </table:table-cell>
          <table:table-cell office:value-type="float" office:value="10" calcext:value-type="float">
            <text:p>10</text:p>
          </table:table-cell>
          <table:table-cell office:value-type="float" office:value="0.05301651484962" calcext:value-type="float">
            <text:p>0,05301651484962</text:p>
          </table:table-cell>
          <table:table-cell table:number-columns-repeated="1018"/>
        </table:table-row>
        <table:table-row table:style-name="ro2">
          <table:table-cell office:value-type="float" office:value="0.151089366387553" calcext:value-type="float">
            <text:p>0,151089366387553</text:p>
          </table:table-cell>
          <table:table-cell office:value-type="float" office:value="0.97589635313313" calcext:value-type="float">
            <text:p>0,97589635313313</text:p>
          </table:table-cell>
          <table:table-cell office:value-type="float" office:value="0.526074785084764" calcext:value-type="float">
            <text:p>0,526074785084764</text:p>
          </table:table-cell>
          <table:table-cell office:value-type="float" office:value="0.951030366680678" calcext:value-type="float">
            <text:p>0,951030366680678</text:p>
          </table:table-cell>
          <table:table-cell office:value-type="float" office:value="3" calcext:value-type="float">
            <text:p>3</text:p>
          </table:table-cell>
          <table:table-cell office:value-type="float" office:value="0.0560306589310113" calcext:value-type="float">
            <text:p>0,056030658931011</text:p>
          </table:table-cell>
          <table:table-cell table:number-columns-repeated="1018"/>
        </table:table-row>
        <table:table-row table:style-name="ro2">
          <table:table-cell office:value-type="float" office:value="0.140086373685918" calcext:value-type="float">
            <text:p>0,140086373685918</text:p>
          </table:table-cell>
          <table:table-cell office:value-type="float" office:value="0.976592034333795" calcext:value-type="float">
            <text:p>0,976592034333795</text:p>
          </table:table-cell>
          <table:table-cell office:value-type="float" office:value="0.480373423014668" calcext:value-type="float">
            <text:p>0,480373423014668</text:p>
          </table:table-cell>
          <table:table-cell office:value-type="float" office:value="0.950099677972588" calcext:value-type="float">
            <text:p>0,950099677972588</text:p>
          </table:table-cell>
          <table:table-cell office:value-type="float" office:value="10" calcext:value-type="float">
            <text:p>10</text:p>
          </table:table-cell>
          <table:table-cell office:value-type="float" office:value="0.0676191314220031" calcext:value-type="float">
            <text:p>0,067619131422003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0934329992412044" calcext:value-type="float">
            <text:p>0,093432999241204</text:p>
          </table:table-cell>
          <table:table-cell table:number-columns-repeated="1018"/>
        </table:table-row>
        <table:table-row table:style-name="ro2">
          <table:table-cell office:value-type="float" office:value="0.109839774103124" calcext:value-type="float">
            <text:p>0,109839774103124</text:p>
          </table:table-cell>
          <table:table-cell office:value-type="float" office:value="0.951908027837113" calcext:value-type="float">
            <text:p>0,951908027837113</text:p>
          </table:table-cell>
          <table:table-cell office:value-type="float" office:value="0.50028469703307" calcext:value-type="float">
            <text:p>0,50028469703307</text:p>
          </table:table-cell>
          <table:table-cell office:value-type="float" office:value="0.964042202582764" calcext:value-type="float">
            <text:p>0,964042202582764</text:p>
          </table:table-cell>
          <table:table-cell office:value-type="float" office:value="7" calcext:value-type="float">
            <text:p>7</text:p>
          </table:table-cell>
          <table:table-cell office:value-type="float" office:value="0.0934329992412044" calcext:value-type="float">
            <text:p>0,093432999241204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0975387122334247" calcext:value-type="float">
            <text:p>0,097538712233425</text:p>
          </table:table-cell>
          <table:table-cell table:number-columns-repeated="1018"/>
        </table:table-row>
        <table:table-row table:style-name="ro2">
          <table:table-cell office:value-type="float" office:value="0.119743280852885" calcext:value-type="float">
            <text:p>0,119743280852885</text:p>
          </table:table-cell>
          <table:table-cell office:value-type="float" office:value="0.952542217370725" calcext:value-type="float">
            <text:p>0,952542217370725</text:p>
          </table:table-cell>
          <table:table-cell office:value-type="float" office:value="0.454832189383934" calcext:value-type="float">
            <text:p>0,454832189383934</text:p>
          </table:table-cell>
          <table:table-cell office:value-type="float" office:value="0.961228916987104" calcext:value-type="float">
            <text:p>0,961228916987104</text:p>
          </table:table-cell>
          <table:table-cell office:value-type="float" office:value="3" calcext:value-type="float">
            <text:p>3</text:p>
          </table:table-cell>
          <table:table-cell office:value-type="float" office:value="0.0975387122334247" calcext:value-type="float">
            <text:p>0,097538712233425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0999868133720992" calcext:value-type="float">
            <text:p>0,099986813372099</text:p>
          </table:table-cell>
          <table:table-cell table:number-columns-repeated="1018"/>
        </table:table-row>
        <table:table-row table:style-name="ro2">
          <table:table-cell office:value-type="float" office:value="0.107391291478542" calcext:value-type="float">
            <text:p>0,107391291478542</text:p>
          </table:table-cell>
          <table:table-cell office:value-type="float" office:value="0.956949259628111" calcext:value-type="float">
            <text:p>0,956949259628111</text:p>
          </table:table-cell>
          <table:table-cell office:value-type="float" office:value="0.479176640912506" calcext:value-type="float">
            <text:p>0,479176640912506</text:p>
          </table:table-cell>
          <table:table-cell office:value-type="float" office:value="0.967182791073489" calcext:value-type="float">
            <text:p>0,967182791073489</text:p>
          </table:table-cell>
          <table:table-cell office:value-type="float" office:value="7" calcext:value-type="float">
            <text:p>7</text:p>
          </table:table-cell>
          <table:table-cell office:value-type="float" office:value="0.0999868133720992" calcext:value-type="float">
            <text:p>0,099986813372099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104795744384346" calcext:value-type="float">
            <text:p>0,104795744384346</text:p>
          </table:table-cell>
          <table:table-cell table:number-columns-repeated="1018"/>
        </table:table-row>
        <table:table-row table:style-name="ro2">
          <table:table-cell office:value-type="float" office:value="0.099900570650149" calcext:value-type="float">
            <text:p>0,099900570650149</text:p>
          </table:table-cell>
          <table:table-cell office:value-type="float" office:value="0.947758114002423" calcext:value-type="float">
            <text:p>0,947758114002423</text:p>
          </table:table-cell>
          <table:table-cell office:value-type="float" office:value="0.516865903727421" calcext:value-type="float">
            <text:p>0,516865903727421</text:p>
          </table:table-cell>
          <table:table-cell office:value-type="float" office:value="0.967939370111097" calcext:value-type="float">
            <text:p>0,967939370111097</text:p>
          </table:table-cell>
          <table:table-cell office:value-type="float" office:value="7" calcext:value-type="float">
            <text:p>7</text:p>
          </table:table-cell>
          <table:table-cell office:value-type="float" office:value="0.104795744384346" calcext:value-type="float">
            <text:p>0,104795744384346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113264087732067" calcext:value-type="float">
            <text:p>0,113264087732067</text:p>
          </table:table-cell>
          <table:table-cell table:number-columns-repeated="1018"/>
        </table:table-row>
        <table:table-row table:style-name="ro2">
          <table:table-cell office:value-type="float" office:value="0.0923410790311942" calcext:value-type="float">
            <text:p>0,092341079031194</text:p>
          </table:table-cell>
          <table:table-cell office:value-type="float" office:value="0.961110294152702" calcext:value-type="float">
            <text:p>0,961110294152702</text:p>
          </table:table-cell>
          <table:table-cell office:value-type="float" office:value="0.480066540551625" calcext:value-type="float">
            <text:p>0,480066540551625</text:p>
          </table:table-cell>
          <table:table-cell office:value-type="float" office:value="0.965665344498378" calcext:value-type="float">
            <text:p>0,965665344498378</text:p>
          </table:table-cell>
          <table:table-cell office:value-type="float" office:value="6" calcext:value-type="float">
            <text:p>6</text:p>
          </table:table-cell>
          <table:table-cell office:value-type="float" office:value="0.113264087732067" calcext:value-type="float">
            <text:p>0,113264087732067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114865130294188" calcext:value-type="float">
            <text:p>0,114865130294188</text:p>
          </table:table-cell>
          <table:table-cell table:number-columns-repeated="1018"/>
        </table:table-row>
        <table:table-row table:style-name="ro2">
          <table:table-cell office:value-type="float" office:value="0.0897204578753532" calcext:value-type="float">
            <text:p>0,089720457875353</text:p>
          </table:table-cell>
          <table:table-cell office:value-type="float" office:value="0.958346347144624" calcext:value-type="float">
            <text:p>0,958346347144624</text:p>
          </table:table-cell>
          <table:table-cell office:value-type="float" office:value="0.528383168953318" calcext:value-type="float">
            <text:p>0,528383168953318</text:p>
          </table:table-cell>
          <table:table-cell office:value-type="float" office:value="0.965508250591845" calcext:value-type="float">
            <text:p>0,965508250591845</text:p>
          </table:table-cell>
          <table:table-cell office:value-type="float" office:value="6" calcext:value-type="float">
            <text:p>6</text:p>
          </table:table-cell>
          <table:table-cell office:value-type="float" office:value="0.114865130294188" calcext:value-type="float">
            <text:p>0,114865130294188</text:p>
          </table:table-cell>
          <table:table-cell table:number-columns-repeated="1018"/>
        </table:table-row>
        <table:table-row table:style-name="ro2">
          <table:table-cell office:value-type="float" office:value="0.0888454573186901" calcext:value-type="float">
            <text:p>0,08884545731869</text:p>
          </table:table-cell>
          <table:table-cell office:value-type="float" office:value="0.951832297831567" calcext:value-type="float">
            <text:p>0,951832297831567</text:p>
          </table:table-cell>
          <table:table-cell office:value-type="float" office:value="0.526026298489471" calcext:value-type="float">
            <text:p>0,526026298489471</text:p>
          </table:table-cell>
          <table:table-cell office:value-type="float" office:value="0.96920830673113" calcext:value-type="float">
            <text:p>0,96920830673113</text:p>
          </table:table-cell>
          <table:table-cell office:value-type="float" office:value="7" calcext:value-type="float">
            <text:p>7</text:p>
          </table:table-cell>
          <table:table-cell office:value-type="float" office:value="0.116491581777002" calcext:value-type="float">
            <text:p>0,116491581777002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11788475647856" calcext:value-type="float">
            <text:p>0,11788475647856</text:p>
          </table:table-cell>
          <table:table-cell table:number-columns-repeated="1018"/>
        </table:table-row>
        <table:table-row table:style-name="ro2">
          <table:table-cell office:value-type="float" office:value="0.0867532180070507" calcext:value-type="float">
            <text:p>0,086753218007051</text:p>
          </table:table-cell>
          <table:table-cell office:value-type="float" office:value="0.955392447127072" calcext:value-type="float">
            <text:p>0,955392447127072</text:p>
          </table:table-cell>
          <table:table-cell office:value-type="float" office:value="0.52954183088221" calcext:value-type="float">
            <text:p>0,52954183088221</text:p>
          </table:table-cell>
          <table:table-cell office:value-type="float" office:value="0.965165470663902" calcext:value-type="float">
            <text:p>0,965165470663902</text:p>
          </table:table-cell>
          <table:table-cell office:value-type="float" office:value="6" calcext:value-type="float">
            <text:p>6</text:p>
          </table:table-cell>
          <table:table-cell office:value-type="float" office:value="0.11788475647856" calcext:value-type="float">
            <text:p>0,11788475647856</text:p>
          </table:table-cell>
          <table:table-cell table:number-columns-repeated="1018"/>
        </table:table-row>
        <table:table-row table:style-name="ro2">
          <table:table-cell office:value-type="float" office:value="0.0815944249291188" calcext:value-type="float">
            <text:p>0,081594424929119</text:p>
          </table:table-cell>
          <table:table-cell office:value-type="float" office:value="0.955506220183569" calcext:value-type="float">
            <text:p>0,955506220183569</text:p>
          </table:table-cell>
          <table:table-cell office:value-type="float" office:value="0.514325095440122" calcext:value-type="float">
            <text:p>0,514325095440122</text:p>
          </table:table-cell>
          <table:table-cell office:value-type="float" office:value="0.970470583400851" calcext:value-type="float">
            <text:p>0,970470583400851</text:p>
          </table:table-cell>
          <table:table-cell office:value-type="float" office:value="2" calcext:value-type="float">
            <text:p>2</text:p>
          </table:table-cell>
          <table:table-cell office:value-type="float" office:value="0.122184887820244" calcext:value-type="float">
            <text:p>0,122184887820244</text:p>
          </table:table-cell>
          <table:table-cell table:number-columns-repeated="1018"/>
        </table:table-row>
        <table:table-row table:style-name="ro2">
          <table:table-cell office:value-type="float" office:value="0.086829213218356" calcext:value-type="float">
            <text:p>0,086829213218356</text:p>
          </table:table-cell>
          <table:table-cell office:value-type="float" office:value="0.935300453058771" calcext:value-type="float">
            <text:p>0,935300453058771</text:p>
          </table:table-cell>
          <table:table-cell office:value-type="float" office:value="0.533388422226674" calcext:value-type="float">
            <text:p>0,533388422226674</text:p>
          </table:table-cell>
          <table:table-cell office:value-type="float" office:value="0.970934365623686" calcext:value-type="float">
            <text:p>0,970934365623686</text:p>
          </table:table-cell>
          <table:table-cell office:value-type="float" office:value="5" calcext:value-type="float">
            <text:p>5</text:p>
          </table:table-cell>
          <table:table-cell office:value-type="float" office:value="0.122482420908996" calcext:value-type="float">
            <text:p>0,122482420908996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122746667576477" calcext:value-type="float">
            <text:p>0,122746667576477</text:p>
          </table:table-cell>
          <table:table-cell table:number-columns-repeated="1018"/>
        </table:table-row>
        <table:table-row table:style-name="ro2">
          <table:table-cell office:value-type="float" office:value="0.0804664870674765" calcext:value-type="float">
            <text:p>0,080466487067477</text:p>
          </table:table-cell>
          <table:table-cell office:value-type="float" office:value="0.961114260899671" calcext:value-type="float">
            <text:p>0,961114260899671</text:p>
          </table:table-cell>
          <table:table-cell office:value-type="float" office:value="0.502444319717938" calcext:value-type="float">
            <text:p>0,502444319717938</text:p>
          </table:table-cell>
          <table:table-cell office:value-type="float" office:value="0.969529615029285" calcext:value-type="float">
            <text:p>0,969529615029285</text:p>
          </table:table-cell>
          <table:table-cell office:value-type="float" office:value="6" calcext:value-type="float">
            <text:p>6</text:p>
          </table:table-cell>
          <table:table-cell office:value-type="float" office:value="0.122746667576477" calcext:value-type="float">
            <text:p>0,122746667576477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123129904416822" calcext:value-type="float">
            <text:p>0,123129904416822</text:p>
          </table:table-cell>
          <table:table-cell table:number-columns-repeated="1018"/>
        </table:table-row>
        <table:table-row table:style-name="ro2">
          <table:table-cell office:value-type="float" office:value="0.0812992373020263" calcext:value-type="float">
            <text:p>0,081299237302026</text:p>
          </table:table-cell>
          <table:table-cell office:value-type="float" office:value="0.959204635714242" calcext:value-type="float">
            <text:p>0,959204635714242</text:p>
          </table:table-cell>
          <table:table-cell office:value-type="float" office:value="0.496125230871521" calcext:value-type="float">
            <text:p>0,496125230871521</text:p>
          </table:table-cell>
          <table:table-cell office:value-type="float" office:value="0.972517804902874" calcext:value-type="float">
            <text:p>0,972517804902874</text:p>
          </table:table-cell>
          <table:table-cell office:value-type="float" office:value="7" calcext:value-type="float">
            <text:p>7</text:p>
          </table:table-cell>
          <table:table-cell office:value-type="float" office:value="0.123129904416822" calcext:value-type="float">
            <text:p>0,123129904416822</text:p>
          </table:table-cell>
          <table:table-cell table:number-columns-repeated="1018"/>
        </table:table-row>
        <table:table-row table:style-name="ro2">
          <table:table-cell office:value-type="float" office:value="0.0755638682524974" calcext:value-type="float">
            <text:p>0,075563868252497</text:p>
          </table:table-cell>
          <table:table-cell office:value-type="float" office:value="0.962868542392633" calcext:value-type="float">
            <text:p>0,962868542392633</text:p>
          </table:table-cell>
          <table:table-cell office:value-type="float" office:value="0.506581907100506" calcext:value-type="float">
            <text:p>0,506581907100506</text:p>
          </table:table-cell>
          <table:table-cell office:value-type="float" office:value="0.970212262748357" calcext:value-type="float">
            <text:p>0,970212262748357</text:p>
          </table:table-cell>
          <table:table-cell office:value-type="float" office:value="6" calcext:value-type="float">
            <text:p>6</text:p>
          </table:table-cell>
          <table:table-cell office:value-type="float" office:value="0.12763360941089" calcext:value-type="float">
            <text:p>0,12763360941089</text:p>
          </table:table-cell>
          <table:table-cell table:number-columns-repeated="1018"/>
        </table:table-row>
        <table:table-row table:style-name="ro2">
          <table:table-cell office:value-type="float" office:value="0.0737298694961055" calcext:value-type="float">
            <text:p>0,073729869496106</text:p>
          </table:table-cell>
          <table:table-cell office:value-type="float" office:value="0.9672245023968" calcext:value-type="float">
            <text:p>0,9672245023968</text:p>
          </table:table-cell>
          <table:table-cell office:value-type="float" office:value="0.502005763680342" calcext:value-type="float">
            <text:p>0,502005763680342</text:p>
          </table:table-cell>
          <table:table-cell office:value-type="float" office:value="0.973055094369164" calcext:value-type="float">
            <text:p>0,973055094369164</text:p>
          </table:table-cell>
          <table:table-cell office:value-type="float" office:value="2" calcext:value-type="float">
            <text:p>2</text:p>
          </table:table-cell>
          <table:table-cell office:value-type="float" office:value="0.130428020184846" calcext:value-type="float">
            <text:p>0,130428020184846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130526820266496" calcext:value-type="float">
            <text:p>0,130526820266496</text:p>
          </table:table-cell>
          <table:table-cell table:number-columns-repeated="1018"/>
        </table:table-row>
        <table:table-row table:style-name="ro2">
          <table:table-cell office:value-type="float" office:value="0.105037925726254" calcext:value-type="float">
            <text:p>0,105037925726254</text:p>
          </table:table-cell>
          <table:table-cell office:value-type="float" office:value="0.960635438126898" calcext:value-type="float">
            <text:p>0,960635438126898</text:p>
          </table:table-cell>
          <table:table-cell office:value-type="float" office:value="0.421244283830477" calcext:value-type="float">
            <text:p>0,421244283830477</text:p>
          </table:table-cell>
          <table:table-cell office:value-type="float" office:value="0.96917240362394" calcext:value-type="float">
            <text:p>0,96917240362394</text:p>
          </table:table-cell>
          <table:table-cell office:value-type="float" office:value="8" calcext:value-type="float">
            <text:p>8</text:p>
          </table:table-cell>
          <table:table-cell office:value-type="float" office:value="0.130526820266496" calcext:value-type="float">
            <text:p>0,130526820266496</text:p>
          </table:table-cell>
          <table:table-cell table:number-columns-repeated="1018"/>
        </table:table-row>
        <table:table-row table:style-name="ro2">
          <table:table-cell office:value-type="float" office:value="0.101065292888315" calcext:value-type="float">
            <text:p>0,101065292888315</text:p>
          </table:table-cell>
          <table:table-cell office:value-type="float" office:value="0.961855950999898" calcext:value-type="float">
            <text:p>0,961855950999898</text:p>
          </table:table-cell>
          <table:table-cell office:value-type="float" office:value="0.425294928631275" calcext:value-type="float">
            <text:p>0,425294928631275</text:p>
          </table:table-cell>
          <table:table-cell office:value-type="float" office:value="0.969730741895907" calcext:value-type="float">
            <text:p>0,969730741895907</text:p>
          </table:table-cell>
          <table:table-cell office:value-type="float" office:value="8" calcext:value-type="float">
            <text:p>8</text:p>
          </table:table-cell>
          <table:table-cell office:value-type="float" office:value="0.131020369572683" calcext:value-type="float">
            <text:p>0,131020369572683</text:p>
          </table:table-cell>
          <table:table-cell table:number-columns-repeated="1018"/>
        </table:table-row>
        <table:table-row table:style-name="ro2">
          <table:table-cell office:value-type="float" office:value="0.0751378898963985" calcext:value-type="float">
            <text:p>0,075137889896399</text:p>
          </table:table-cell>
          <table:table-cell office:value-type="float" office:value="0.956622123898581" calcext:value-type="float">
            <text:p>0,956622123898581</text:p>
          </table:table-cell>
          <table:table-cell office:value-type="float" office:value="0.5443605673171" calcext:value-type="float">
            <text:p>0,5443605673171</text:p>
          </table:table-cell>
          <table:table-cell office:value-type="float" office:value="0.972807161161233" calcext:value-type="float">
            <text:p>0,972807161161233</text:p>
          </table:table-cell>
          <table:table-cell office:value-type="float" office:value="2" calcext:value-type="float">
            <text:p>2</text:p>
          </table:table-cell>
          <table:table-cell office:value-type="float" office:value="0.134279910541277" calcext:value-type="float">
            <text:p>0,134279910541277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135237823168348" calcext:value-type="float">
            <text:p>0,135237823168348</text:p>
          </table:table-cell>
          <table:table-cell table:number-columns-repeated="1018"/>
        </table:table-row>
        <table:table-row table:style-name="ro2">
          <table:table-cell office:value-type="float" office:value="0.11002370455536" calcext:value-type="float">
            <text:p>0,11002370455536</text:p>
          </table:table-cell>
          <table:table-cell office:value-type="float" office:value="0.934260401387486" calcext:value-type="float">
            <text:p>0,934260401387486</text:p>
          </table:table-cell>
          <table:table-cell office:value-type="float" office:value="0.410931393484105" calcext:value-type="float">
            <text:p>0,410931393484105</text:p>
          </table:table-cell>
          <table:table-cell office:value-type="float" office:value="0.963725916880654" calcext:value-type="float">
            <text:p>0,963725916880654</text:p>
          </table:table-cell>
          <table:table-cell office:value-type="float" office:value="8" calcext:value-type="float">
            <text:p>8</text:p>
          </table:table-cell>
          <table:table-cell office:value-type="float" office:value="0.135237823168348" calcext:value-type="float">
            <text:p>0,135237823168348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136827896470085" calcext:value-type="float">
            <text:p>0,136827896470085</text:p>
          </table:table-cell>
          <table:table-cell table:number-columns-repeated="1018"/>
        </table:table-row>
        <table:table-row table:style-name="ro2">
          <table:table-cell office:value-type="float" office:value="0.0679636865141635" calcext:value-type="float">
            <text:p>0,067963686514164</text:p>
          </table:table-cell>
          <table:table-cell office:value-type="float" office:value="0.966343723705958" calcext:value-type="float">
            <text:p>0,966343723705958</text:p>
          </table:table-cell>
          <table:table-cell office:value-type="float" office:value="0.505428290679884" calcext:value-type="float">
            <text:p>0,505428290679884</text:p>
          </table:table-cell>
          <table:table-cell office:value-type="float" office:value="0.976537543458872" calcext:value-type="float">
            <text:p>0,976537543458872</text:p>
          </table:table-cell>
          <table:table-cell office:value-type="float" office:value="3" calcext:value-type="float">
            <text:p>3</text:p>
          </table:table-cell>
          <table:table-cell office:value-type="float" office:value="0.136827896470085" calcext:value-type="float">
            <text:p>0,136827896470085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138489211635024" calcext:value-type="float">
            <text:p>0,138489211635024</text:p>
          </table:table-cell>
          <table:table-cell table:number-columns-repeated="1018"/>
        </table:table-row>
        <table:table-row table:style-name="ro2">
          <table:table-cell office:value-type="float" office:value="0.0854371266669606" calcext:value-type="float">
            <text:p>0,085437126666961</text:p>
          </table:table-cell>
          <table:table-cell office:value-type="float" office:value="0.963460779261355" calcext:value-type="float">
            <text:p>0,963460779261355</text:p>
          </table:table-cell>
          <table:table-cell office:value-type="float" office:value="0.433006616297238" calcext:value-type="float">
            <text:p>0,433006616297238</text:p>
          </table:table-cell>
          <table:table-cell office:value-type="float" office:value="0.968143505086474" calcext:value-type="float">
            <text:p>0,968143505086474</text:p>
          </table:table-cell>
          <table:table-cell office:value-type="float" office:value="3" calcext:value-type="float">
            <text:p>3</text:p>
          </table:table-cell>
          <table:table-cell office:value-type="float" office:value="0.138489211635024" calcext:value-type="float">
            <text:p>0,138489211635024</text:p>
          </table:table-cell>
          <table:table-cell table:number-columns-repeated="1018"/>
        </table:table-row>
        <table:table-row table:style-name="ro2">
          <table:table-cell office:value-type="float" office:value="0.0637741147678969" calcext:value-type="float">
            <text:p>0,063774114767897</text:p>
          </table:table-cell>
          <table:table-cell office:value-type="float" office:value="0.970932965955729" calcext:value-type="float">
            <text:p>0,970932965955729</text:p>
          </table:table-cell>
          <table:table-cell office:value-type="float" office:value="0.505167574970469" calcext:value-type="float">
            <text:p>0,505167574970469</text:p>
          </table:table-cell>
          <table:table-cell office:value-type="float" office:value="0.97392574968732" calcext:value-type="float">
            <text:p>0,97392574968732</text:p>
          </table:table-cell>
          <table:table-cell office:value-type="float" office:value="2" calcext:value-type="float">
            <text:p>2</text:p>
          </table:table-cell>
          <table:table-cell office:value-type="float" office:value="0.140418419544384" calcext:value-type="float">
            <text:p>0,140418419544384</text:p>
          </table:table-cell>
          <table:table-cell table:number-columns-repeated="1018"/>
        </table:table-row>
        <table:table-row table:style-name="ro2">
          <table:table-cell office:value-type="float" office:value="0.0639357730870007" calcext:value-type="float">
            <text:p>0,063935773087001</text:p>
          </table:table-cell>
          <table:table-cell office:value-type="float" office:value="0.969643045606921" calcext:value-type="float">
            <text:p>0,969643045606921</text:p>
          </table:table-cell>
          <table:table-cell office:value-type="float" office:value="0.531350087909131" calcext:value-type="float">
            <text:p>0,531350087909131</text:p>
          </table:table-cell>
          <table:table-cell office:value-type="float" office:value="0.977687132688422" calcext:value-type="float">
            <text:p>0,977687132688422</text:p>
          </table:table-cell>
          <table:table-cell office:value-type="float" office:value="2" calcext:value-type="float">
            <text:p>2</text:p>
          </table:table-cell>
          <table:table-cell office:value-type="float" office:value="0.14343868417545" calcext:value-type="float">
            <text:p>0,14343868417545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144115507643216" calcext:value-type="float">
            <text:p>0,144115507643216</text:p>
          </table:table-cell>
          <table:table-cell table:number-columns-repeated="1018"/>
        </table:table-row>
        <table:table-row table:style-name="ro2">
          <table:table-cell office:value-type="float" office:value="0.0920894786296014" calcext:value-type="float">
            <text:p>0,092089478629601</text:p>
          </table:table-cell>
          <table:table-cell office:value-type="float" office:value="0.956154778278412" calcext:value-type="float">
            <text:p>0,956154778278412</text:p>
          </table:table-cell>
          <table:table-cell office:value-type="float" office:value="0.415147518740089" calcext:value-type="float">
            <text:p>0,415147518740089</text:p>
          </table:table-cell>
          <table:table-cell office:value-type="float" office:value="0.970074097231632" calcext:value-type="float">
            <text:p>0,970074097231632</text:p>
          </table:table-cell>
          <table:table-cell office:value-type="float" office:value="8" calcext:value-type="float">
            <text:p>8</text:p>
          </table:table-cell>
          <table:table-cell office:value-type="float" office:value="0.144115507643216" calcext:value-type="float">
            <text:p>0,144115507643216</text:p>
          </table:table-cell>
          <table:table-cell table:number-columns-repeated="1018"/>
        </table:table-row>
        <table:table-row table:style-name="ro2">
          <table:table-cell office:value-type="float" office:value="0.0935048503033726" calcext:value-type="float">
            <text:p>0,093504850303373</text:p>
          </table:table-cell>
          <table:table-cell office:value-type="float" office:value="0.924528983932087" calcext:value-type="float">
            <text:p>0,924528983932087</text:p>
          </table:table-cell>
          <table:table-cell office:value-type="float" office:value="0.593334444466105" calcext:value-type="float">
            <text:p>0,593334444466105</text:p>
          </table:table-cell>
          <table:table-cell office:value-type="float" office:value="0.97077123977675" calcext:value-type="float">
            <text:p>0,97077123977675</text:p>
          </table:table-cell>
          <table:table-cell office:value-type="float" office:value="9" calcext:value-type="float">
            <text:p>9</text:p>
          </table:table-cell>
          <table:table-cell office:value-type="float" office:value="0.145033587662318" calcext:value-type="float">
            <text:p>0,145033587662318</text:p>
          </table:table-cell>
          <table:table-cell table:number-columns-repeated="1018"/>
        </table:table-row>
        <table:table-row table:style-name="ro2">
          <table:table-cell office:value-type="float" office:value="0.0607547496504523" calcext:value-type="float">
            <text:p>0,060754749650452</text:p>
          </table:table-cell>
          <table:table-cell office:value-type="float" office:value="0.971001373004119" calcext:value-type="float">
            <text:p>0,971001373004119</text:p>
          </table:table-cell>
          <table:table-cell office:value-type="float" office:value="0.531813231947684" calcext:value-type="float">
            <text:p>0,531813231947684</text:p>
          </table:table-cell>
          <table:table-cell office:value-type="float" office:value="0.977969936010347" calcext:value-type="float">
            <text:p>0,977969936010347</text:p>
          </table:table-cell>
          <table:table-cell office:value-type="float" office:value="2" calcext:value-type="float">
            <text:p>2</text:p>
          </table:table-cell>
          <table:table-cell office:value-type="float" office:value="0.146691095543158" calcext:value-type="float">
            <text:p>0,146691095543158</text:p>
          </table:table-cell>
          <table:table-cell table:number-columns-repeated="1018"/>
        </table:table-row>
        <table:table-row table:style-name="ro2">
          <table:table-cell office:value-type="float" office:value="0.260267515511793" calcext:value-type="float">
            <text:p>0,260267515511793</text:p>
          </table:table-cell>
          <table:table-cell office:value-type="float" office:value="0.961851332404684" calcext:value-type="float">
            <text:p>0,961851332404684</text:p>
          </table:table-cell>
          <table:table-cell office:value-type="float" office:value="0.648538770405093" calcext:value-type="float">
            <text:p>0,648538770405093</text:p>
          </table:table-cell>
          <table:table-cell office:value-type="float" office:value="0.951088880451106" calcext:value-type="float">
            <text:p>0,951088880451106</text:p>
          </table:table-cell>
          <table:table-cell office:value-type="float" office:value="1" calcext:value-type="float">
            <text:p>1</text:p>
          </table:table-cell>
          <table:table-cell office:value-type="float" office:value="0.155856050447714" calcext:value-type="float">
            <text:p>0,155856050447714</text:p>
          </table:table-cell>
          <table:table-cell table:number-columns-repeated="1018"/>
        </table:table-row>
        <table:table-row table:style-name="ro2">
          <table:table-cell office:value-type="float" office:value="0.0765885999931533" calcext:value-type="float">
            <text:p>0,076588599993153</text:p>
          </table:table-cell>
          <table:table-cell office:value-type="float" office:value="0.955863102062746" calcext:value-type="float">
            <text:p>0,955863102062746</text:p>
          </table:table-cell>
          <table:table-cell office:value-type="float" office:value="0.602874865100831" calcext:value-type="float">
            <text:p>0,602874865100831</text:p>
          </table:table-cell>
          <table:table-cell office:value-type="float" office:value="0.977135957954568" calcext:value-type="float">
            <text:p>0,977135957954568</text:p>
          </table:table-cell>
          <table:table-cell office:value-type="float" office:value="2" calcext:value-type="float">
            <text:p>2</text:p>
          </table:table-cell>
          <table:table-cell office:value-type="float" office:value="0.160955784342432" calcext:value-type="float">
            <text:p>0,160955784342432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16195585342454" calcext:value-type="float">
            <text:p>0,16195585342454</text:p>
          </table:table-cell>
          <table:table-cell table:number-columns-repeated="1018"/>
        </table:table-row>
        <table:table-row table:style-name="ro2">
          <table:table-cell office:value-type="float" office:value="0.112936374667913" calcext:value-type="float">
            <text:p>0,112936374667913</text:p>
          </table:table-cell>
          <table:table-cell office:value-type="float" office:value="0.957593245034454" calcext:value-type="float">
            <text:p>0,957593245034454</text:p>
          </table:table-cell>
          <table:table-cell office:value-type="float" office:value="0.372175108293527" calcext:value-type="float">
            <text:p>0,372175108293527</text:p>
          </table:table-cell>
          <table:table-cell office:value-type="float" office:value="0.967036629673539" calcext:value-type="float">
            <text:p>0,967036629673539</text:p>
          </table:table-cell>
          <table:table-cell office:value-type="float" office:value="8" calcext:value-type="float">
            <text:p>8</text:p>
          </table:table-cell>
          <table:table-cell office:value-type="float" office:value="0.16195585342454" calcext:value-type="float">
            <text:p>0,16195585342454</text:p>
          </table:table-cell>
          <table:table-cell table:number-columns-repeated="1018"/>
        </table:table-row>
        <table:table-row table:style-name="ro2">
          <table:table-cell office:value-type="float" office:value="0.0735461266599233" calcext:value-type="float">
            <text:p>0,073546126659923</text:p>
          </table:table-cell>
          <table:table-cell office:value-type="float" office:value="0.956839559765503" calcext:value-type="float">
            <text:p>0,956839559765503</text:p>
          </table:table-cell>
          <table:table-cell office:value-type="float" office:value="0.602693414751065" calcext:value-type="float">
            <text:p>0,602693414751065</text:p>
          </table:table-cell>
          <table:table-cell office:value-type="float" office:value="0.977195465919772" calcext:value-type="float">
            <text:p>0,977195465919772</text:p>
          </table:table-cell>
          <table:table-cell office:value-type="float" office:value="2" calcext:value-type="float">
            <text:p>2</text:p>
          </table:table-cell>
          <table:table-cell office:value-type="float" office:value="0.163163766357898" calcext:value-type="float">
            <text:p>0,163163766357898</text:p>
          </table:table-cell>
          <table:table-cell table:number-columns-repeated="1018"/>
        </table:table-row>
        <table:table-row table:style-name="ro2">
          <table:table-cell office:value-type="float" office:value="0.0885250612714172" calcext:value-type="float">
            <text:p>0,088525061271417</text:p>
          </table:table-cell>
          <table:table-cell office:value-type="float" office:value="0.935137062105399" calcext:value-type="float">
            <text:p>0,935137062105399</text:p>
          </table:table-cell>
          <table:table-cell office:value-type="float" office:value="0.624709827081483" calcext:value-type="float">
            <text:p>0,624709827081483</text:p>
          </table:table-cell>
          <table:table-cell office:value-type="float" office:value="0.973006255741979" calcext:value-type="float">
            <text:p>0,973006255741979</text:p>
          </table:table-cell>
          <table:table-cell office:value-type="float" office:value="5" calcext:value-type="float">
            <text:p>5</text:p>
          </table:table-cell>
          <table:table-cell office:value-type="float" office:value="0.167607855393896" calcext:value-type="float">
            <text:p>0,167607855393896</text:p>
          </table:table-cell>
          <table:table-cell table:number-columns-repeated="1018"/>
        </table:table-row>
        <table:table-row table:style-name="ro2">
          <table:table-cell office:value-type="float" office:value="0.0869921049011159" calcext:value-type="float">
            <text:p>0,086992104901116</text:p>
          </table:table-cell>
          <table:table-cell office:value-type="float" office:value="0.935788012266212" calcext:value-type="float">
            <text:p>0,935788012266212</text:p>
          </table:table-cell>
          <table:table-cell office:value-type="float" office:value="0.626595262735232" calcext:value-type="float">
            <text:p>0,626595262735232</text:p>
          </table:table-cell>
          <table:table-cell office:value-type="float" office:value="0.973251234600849" calcext:value-type="float">
            <text:p>0,973251234600849</text:p>
          </table:table-cell>
          <table:table-cell office:value-type="float" office:value="5" calcext:value-type="float">
            <text:p>5</text:p>
          </table:table-cell>
          <table:table-cell office:value-type="float" office:value="0.169910750052323" calcext:value-type="float">
            <text:p>0,169910750052323</text:p>
          </table:table-cell>
          <table:table-cell table:number-columns-repeated="1018"/>
        </table:table-row>
        <table:table-row table:style-name="ro2">
          <table:table-cell office:value-type="float" office:value="0.0839738721805682" calcext:value-type="float">
            <text:p>0,083973872180568</text:p>
          </table:table-cell>
          <table:table-cell office:value-type="float" office:value="0.937249404717244" calcext:value-type="float">
            <text:p>0,937249404717244</text:p>
          </table:table-cell>
          <table:table-cell office:value-type="float" office:value="0.630609965297989" calcext:value-type="float">
            <text:p>0,630609965297989</text:p>
          </table:table-cell>
          <table:table-cell office:value-type="float" office:value="0.973697887143373" calcext:value-type="float">
            <text:p>0,973697887143373</text:p>
          </table:table-cell>
          <table:table-cell office:value-type="float" office:value="5" calcext:value-type="float">
            <text:p>5</text:p>
          </table:table-cell>
          <table:table-cell office:value-type="float" office:value="0.174647997399693" calcext:value-type="float">
            <text:p>0,174647997399693</text:p>
          </table:table-cell>
          <table:table-cell table:number-columns-repeated="1018"/>
        </table:table-row>
        <table:table-row table:style-name="ro2">
          <table:table-cell office:value-type="float" office:value="0.0546155352694724" calcext:value-type="float">
            <text:p>0,054615535269472</text:p>
          </table:table-cell>
          <table:table-cell office:value-type="float" office:value="0.957057688674444" calcext:value-type="float">
            <text:p>0,957057688674444</text:p>
          </table:table-cell>
          <table:table-cell office:value-type="float" office:value="0.611481417261992" calcext:value-type="float">
            <text:p>0,611481417261992</text:p>
          </table:table-cell>
          <table:table-cell office:value-type="float" office:value="0.979935284133263" calcext:value-type="float">
            <text:p>0,979935284133263</text:p>
          </table:table-cell>
          <table:table-cell office:value-type="float" office:value="2" calcext:value-type="float">
            <text:p>2</text:p>
          </table:table-cell>
          <table:table-cell office:value-type="float" office:value="0.183627945129653" calcext:value-type="float">
            <text:p>0,183627945129653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185372346589863" calcext:value-type="float">
            <text:p>0,185372346589863</text:p>
          </table:table-cell>
          <table:table-cell table:number-columns-repeated="1018"/>
        </table:table-row>
        <table:table-row table:style-name="ro2">
          <table:table-cell office:value-type="float" office:value="0.0611349739718118" calcext:value-type="float">
            <text:p>0,061134973971812</text:p>
          </table:table-cell>
          <table:table-cell office:value-type="float" office:value="0.942627717969209" calcext:value-type="float">
            <text:p>0,942627717969209</text:p>
          </table:table-cell>
          <table:table-cell office:value-type="float" office:value="0.621132825975138" calcext:value-type="float">
            <text:p>0,621132825975138</text:p>
          </table:table-cell>
          <table:table-cell office:value-type="float" office:value="0.980822013916159" calcext:value-type="float">
            <text:p>0,980822013916159</text:p>
          </table:table-cell>
          <table:table-cell office:value-type="float" office:value="9" calcext:value-type="float">
            <text:p>9</text:p>
          </table:table-cell>
          <table:table-cell office:value-type="float" office:value="0.185372346589863" calcext:value-type="float">
            <text:p>0,185372346589863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186628033360554" calcext:value-type="float">
            <text:p>0,186628033360554</text:p>
          </table:table-cell>
          <table:table-cell table:number-columns-repeated="1018"/>
        </table:table-row>
        <table:table-row table:style-name="ro2">
          <table:table-cell office:value-type="float" office:value="0.0433958618697581" calcext:value-type="float">
            <text:p>0,043395861869758</text:p>
          </table:table-cell>
          <table:table-cell office:value-type="float" office:value="0.97125055644945" calcext:value-type="float">
            <text:p>0,97125055644945</text:p>
          </table:table-cell>
          <table:table-cell office:value-type="float" office:value="0.597771412252362" calcext:value-type="float">
            <text:p>0,597771412252362</text:p>
          </table:table-cell>
          <table:table-cell office:value-type="float" office:value="0.983448873538758" calcext:value-type="float">
            <text:p>0,983448873538758</text:p>
          </table:table-cell>
          <table:table-cell office:value-type="float" office:value="4" calcext:value-type="float">
            <text:p>4</text:p>
          </table:table-cell>
          <table:table-cell office:value-type="float" office:value="0.186628033360554" calcext:value-type="float">
            <text:p>0,186628033360554</text:p>
          </table:table-cell>
          <table:table-cell table:number-columns-repeated="1018"/>
        </table:table-row>
        <table:table-row table:style-name="ro2">
          <table:table-cell office:value-type="float" office:value="0.0543909628045377" calcext:value-type="float">
            <text:p>0,054390962804538</text:p>
          </table:table-cell>
          <table:table-cell office:value-type="float" office:value="0.970835809968356" calcext:value-type="float">
            <text:p>0,970835809968356</text:p>
          </table:table-cell>
          <table:table-cell office:value-type="float" office:value="0.618413896868311" calcext:value-type="float">
            <text:p>0,618413896868311</text:p>
          </table:table-cell>
          <table:table-cell office:value-type="float" office:value="0.979612483828094" calcext:value-type="float">
            <text:p>0,979612483828094</text:p>
          </table:table-cell>
          <table:table-cell office:value-type="float" office:value="1" calcext:value-type="float">
            <text:p>1</text:p>
          </table:table-cell>
          <table:table-cell office:value-type="float" office:value="0.188123648350077" calcext:value-type="float">
            <text:p>0,188123648350077</text:p>
          </table:table-cell>
          <table:table-cell table:number-columns-repeated="1018"/>
        </table:table-row>
        <table:table-row table:style-name="ro2">
          <table:table-cell office:value-type="float" office:value="0.0533889334081855" calcext:value-type="float">
            <text:p>0,053388933408186</text:p>
          </table:table-cell>
          <table:table-cell office:value-type="float" office:value="0.971365575531837" calcext:value-type="float">
            <text:p>0,971365575531837</text:p>
          </table:table-cell>
          <table:table-cell office:value-type="float" office:value="0.61715139514468" calcext:value-type="float">
            <text:p>0,61715139514468</text:p>
          </table:table-cell>
          <table:table-cell office:value-type="float" office:value="0.97966034696811" calcext:value-type="float">
            <text:p>0,97966034696811</text:p>
          </table:table-cell>
          <table:table-cell office:value-type="float" office:value="1" calcext:value-type="float">
            <text:p>1</text:p>
          </table:table-cell>
          <table:table-cell office:value-type="float" office:value="0.188189441419216" calcext:value-type="float">
            <text:p>0,188189441419216</text:p>
          </table:table-cell>
          <table:table-cell table:number-columns-repeated="1018"/>
        </table:table-row>
        <table:table-row table:style-name="ro2">
          <table:table-cell office:value-type="float" office:value="0.101520714079163" calcext:value-type="float">
            <text:p>0,101520714079163</text:p>
          </table:table-cell>
          <table:table-cell office:value-type="float" office:value="0.954718621722324" calcext:value-type="float">
            <text:p>0,954718621722324</text:p>
          </table:table-cell>
          <table:table-cell office:value-type="float" office:value="0.33854574796429" calcext:value-type="float">
            <text:p>0,33854574796429</text:p>
          </table:table-cell>
          <table:table-cell office:value-type="float" office:value="0.960099744383157" calcext:value-type="float">
            <text:p>0,960099744383157</text:p>
          </table:table-cell>
          <table:table-cell office:value-type="float" office:value="3" calcext:value-type="float">
            <text:p>3</text:p>
          </table:table-cell>
          <table:table-cell office:value-type="float" office:value="0.19519677753605" calcext:value-type="float">
            <text:p>0,19519677753605</text:p>
          </table:table-cell>
          <table:table-cell table:number-columns-repeated="1018"/>
        </table:table-row>
        <table:table-row table:style-name="ro2">
          <table:table-cell office:value-type="float" office:value="0.109941819425536" calcext:value-type="float">
            <text:p>0,109941819425536</text:p>
          </table:table-cell>
          <table:table-cell office:value-type="float" office:value="0.951341644845507" calcext:value-type="float">
            <text:p>0,951341644845507</text:p>
          </table:table-cell>
          <table:table-cell office:value-type="float" office:value="0.332275426544957" calcext:value-type="float">
            <text:p>0,332275426544957</text:p>
          </table:table-cell>
          <table:table-cell office:value-type="float" office:value="0.958693919016926" calcext:value-type="float">
            <text:p>0,958693919016926</text:p>
          </table:table-cell>
          <table:table-cell office:value-type="float" office:value="3" calcext:value-type="float">
            <text:p>3</text:p>
          </table:table-cell>
          <table:table-cell office:value-type="float" office:value="0.196614412156743" calcext:value-type="float">
            <text:p>0,196614412156743</text:p>
          </table:table-cell>
          <table:table-cell table:number-columns-repeated="1018"/>
        </table:table-row>
        <table:table-row table:style-name="ro2">
          <table:table-cell office:value-type="float" office:value="0.0525583858296339" calcext:value-type="float">
            <text:p>0,052558385829634</text:p>
          </table:table-cell>
          <table:table-cell office:value-type="float" office:value="0.938078717187783" calcext:value-type="float">
            <text:p>0,938078717187783</text:p>
          </table:table-cell>
          <table:table-cell office:value-type="float" office:value="0.642202113155573" calcext:value-type="float">
            <text:p>0,642202113155573</text:p>
          </table:table-cell>
          <table:table-cell office:value-type="float" office:value="0.981786392852396" calcext:value-type="float">
            <text:p>0,981786392852396</text:p>
          </table:table-cell>
          <table:table-cell office:value-type="float" office:value="9" calcext:value-type="float">
            <text:p>9</text:p>
          </table:table-cell>
          <table:table-cell office:value-type="float" office:value="0.205773024465046" calcext:value-type="float">
            <text:p>0,205773024465046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207085890146115" calcext:value-type="float">
            <text:p>0,207085890146115</text:p>
          </table:table-cell>
          <table:table-cell table:number-columns-repeated="1018"/>
        </table:table-row>
        <table:table-row table:style-name="ro2">
          <table:table-cell office:value-type="float" office:value="0.0530007909562959" calcext:value-type="float">
            <text:p>0,053000790956296</text:p>
          </table:table-cell>
          <table:table-cell office:value-type="float" office:value="0.951588579314453" calcext:value-type="float">
            <text:p>0,951588579314453</text:p>
          </table:table-cell>
          <table:table-cell office:value-type="float" office:value="0.645097989029305" calcext:value-type="float">
            <text:p>0,645097989029305</text:p>
          </table:table-cell>
          <table:table-cell office:value-type="float" office:value="0.984648073631118" calcext:value-type="float">
            <text:p>0,984648073631118</text:p>
          </table:table-cell>
          <table:table-cell office:value-type="float" office:value="4" calcext:value-type="float">
            <text:p>4</text:p>
          </table:table-cell>
          <table:table-cell office:value-type="float" office:value="0.207085890146115" calcext:value-type="float">
            <text:p>0,207085890146115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207142247737339" calcext:value-type="float">
            <text:p>0,207142247737339</text:p>
          </table:table-cell>
          <table:table-cell table:number-columns-repeated="1018"/>
        </table:table-row>
        <table:table-row table:style-name="ro2">
          <table:table-cell office:value-type="float" office:value="0.0702354672306822" calcext:value-type="float">
            <text:p>0,070235467230682</text:p>
          </table:table-cell>
          <table:table-cell office:value-type="float" office:value="0.920491963848485" calcext:value-type="float">
            <text:p>0,920491963848485</text:p>
          </table:table-cell>
          <table:table-cell office:value-type="float" office:value="0.658433661840713" calcext:value-type="float">
            <text:p>0,658433661840713</text:p>
          </table:table-cell>
          <table:table-cell office:value-type="float" office:value="0.978089892271867" calcext:value-type="float">
            <text:p>0,978089892271867</text:p>
          </table:table-cell>
          <table:table-cell office:value-type="float" office:value="9" calcext:value-type="float">
            <text:p>9</text:p>
          </table:table-cell>
          <table:table-cell office:value-type="float" office:value="0.207142247737339" calcext:value-type="float">
            <text:p>0,207142247737339</text:p>
          </table:table-cell>
          <table:table-cell table:number-columns-repeated="1018"/>
        </table:table-row>
        <table:table-row table:style-name="ro2">
          <table:table-cell office:value-type="float" office:value="0.0491966476433609" calcext:value-type="float">
            <text:p>0,049196647643361</text:p>
          </table:table-cell>
          <table:table-cell office:value-type="float" office:value="0.954014801143487" calcext:value-type="float">
            <text:p>0,954014801143487</text:p>
          </table:table-cell>
          <table:table-cell office:value-type="float" office:value="0.649596911306933" calcext:value-type="float">
            <text:p>0,649596911306933</text:p>
          </table:table-cell>
          <table:table-cell office:value-type="float" office:value="0.985154899112051" calcext:value-type="float">
            <text:p>0,985154899112051</text:p>
          </table:table-cell>
          <table:table-cell office:value-type="float" office:value="4" calcext:value-type="float">
            <text:p>4</text:p>
          </table:table-cell>
          <table:table-cell office:value-type="float" office:value="0.212824915697175" calcext:value-type="float">
            <text:p>0,212824915697175</text:p>
          </table:table-cell>
          <table:table-cell table:number-columns-repeated="1018"/>
        </table:table-row>
        <table:table-row table:style-name="ro2">
          <table:table-cell office:value-type="float" office:value="0.0777288772225149" calcext:value-type="float">
            <text:p>0,077728877222515</text:p>
          </table:table-cell>
          <table:table-cell office:value-type="float" office:value="0.93709825086083" calcext:value-type="float">
            <text:p>0,93709825086083</text:p>
          </table:table-cell>
          <table:table-cell office:value-type="float" office:value="0.679479547663441" calcext:value-type="float">
            <text:p>0,679479547663441</text:p>
          </table:table-cell>
          <table:table-cell office:value-type="float" office:value="0.979469611234811" calcext:value-type="float">
            <text:p>0,979469611234811</text:p>
          </table:table-cell>
          <table:table-cell office:value-type="float" office:value="5" calcext:value-type="float">
            <text:p>5</text:p>
          </table:table-cell>
          <table:table-cell office:value-type="float" office:value="0.216780240268803" calcext:value-type="float">
            <text:p>0,216780240268803</text:p>
          </table:table-cell>
          <table:table-cell table:number-columns-repeated="1018"/>
        </table:table-row>
        <table:table-row table:style-name="ro2">
          <table:table-cell office:value-type="float" office:value="0.138155897706761" calcext:value-type="float">
            <text:p>0,138155897706761</text:p>
          </table:table-cell>
          <table:table-cell office:value-type="float" office:value="0.97449087486578" calcext:value-type="float">
            <text:p>0,97449087486578</text:p>
          </table:table-cell>
          <table:table-cell office:value-type="float" office:value="0.712203633633249" calcext:value-type="float">
            <text:p>0,712203633633249</text:p>
          </table:table-cell>
          <table:table-cell office:value-type="float" office:value="0.968929385921715" calcext:value-type="float">
            <text:p>0,968929385921715</text:p>
          </table:table-cell>
          <table:table-cell office:value-type="float" office:value="1" calcext:value-type="float">
            <text:p>1</text:p>
          </table:table-cell>
          <table:table-cell office:value-type="float" office:value="0.21768770923175" calcext:value-type="float">
            <text:p>0,21768770923175</text:p>
          </table:table-cell>
          <table:table-cell table:number-columns-repeated="1018"/>
        </table:table-row>
        <table:table-row table:style-name="ro2">
          <table:table-cell office:value-type="float" office:value="0.0771051256595976" calcext:value-type="float">
            <text:p>0,077105125659598</text:p>
          </table:table-cell>
          <table:table-cell office:value-type="float" office:value="0.936906328826026" calcext:value-type="float">
            <text:p>0,936906328826026</text:p>
          </table:table-cell>
          <table:table-cell office:value-type="float" office:value="0.681351634152375" calcext:value-type="float">
            <text:p>0,681351634152375</text:p>
          </table:table-cell>
          <table:table-cell office:value-type="float" office:value="0.979640196382267" calcext:value-type="float">
            <text:p>0,979640196382267</text:p>
          </table:table-cell>
          <table:table-cell office:value-type="float" office:value="5" calcext:value-type="float">
            <text:p>5</text:p>
          </table:table-cell>
          <table:table-cell office:value-type="float" office:value="0.218679136094409" calcext:value-type="float">
            <text:p>0,218679136094409</text:p>
          </table:table-cell>
          <table:table-cell table:number-columns-repeated="1018"/>
        </table:table-row>
        <table:table-row table:style-name="ro2">
          <table:table-cell office:value-type="float" office:value="0.0643322523120804" calcext:value-type="float">
            <text:p>0,06433225231208</text:p>
          </table:table-cell>
          <table:table-cell office:value-type="float" office:value="0.945752697542473" calcext:value-type="float">
            <text:p>0,945752697542473</text:p>
          </table:table-cell>
          <table:table-cell office:value-type="float" office:value="0.68354972177835" calcext:value-type="float">
            <text:p>0,68354972177835</text:p>
          </table:table-cell>
          <table:table-cell office:value-type="float" office:value="0.980709461247609" calcext:value-type="float">
            <text:p>0,980709461247609</text:p>
          </table:table-cell>
          <table:table-cell office:value-type="float" office:value="5" calcext:value-type="float">
            <text:p>5</text:p>
          </table:table-cell>
          <table:table-cell office:value-type="float" office:value="0.227237704848015" calcext:value-type="float">
            <text:p>0,227237704848015</text:p>
          </table:table-cell>
          <table:table-cell table:number-columns-repeated="1018"/>
        </table:table-row>
        <table:table-row table:style-name="ro2">
          <table:table-cell office:value-type="float" office:value="0.060160464689275" calcext:value-type="float">
            <text:p>0,060160464689275</text:p>
          </table:table-cell>
          <table:table-cell office:value-type="float" office:value="0.953983142425972" calcext:value-type="float">
            <text:p>0,953983142425972</text:p>
          </table:table-cell>
          <table:table-cell office:value-type="float" office:value="0.683447483262155" calcext:value-type="float">
            <text:p>0,683447483262155</text:p>
          </table:table-cell>
          <table:table-cell office:value-type="float" office:value="0.978691824690068" calcext:value-type="float">
            <text:p>0,978691824690068</text:p>
          </table:table-cell>
          <table:table-cell office:value-type="float" office:value="1" calcext:value-type="float">
            <text:p>1</text:p>
          </table:table-cell>
          <table:table-cell office:value-type="float" office:value="0.228927448529017" calcext:value-type="float">
            <text:p>0,228927448529017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229885773308595" calcext:value-type="float">
            <text:p>0,229885773308595</text:p>
          </table:table-cell>
          <table:table-cell table:number-columns-repeated="1018"/>
        </table:table-row>
        <table:table-row table:style-name="ro2">
          <table:table-cell office:value-type="float" office:value="0.0456311897491316" calcext:value-type="float">
            <text:p>0,045631189749132</text:p>
          </table:table-cell>
          <table:table-cell office:value-type="float" office:value="0.961032983882829" calcext:value-type="float">
            <text:p>0,961032983882829</text:p>
          </table:table-cell>
          <table:table-cell office:value-type="float" office:value="0.670100553677619" calcext:value-type="float">
            <text:p>0,670100553677619</text:p>
          </table:table-cell>
          <table:table-cell office:value-type="float" office:value="0.987153734210446" calcext:value-type="float">
            <text:p>0,987153734210446</text:p>
          </table:table-cell>
          <table:table-cell office:value-type="float" office:value="4" calcext:value-type="float">
            <text:p>4</text:p>
          </table:table-cell>
          <table:table-cell office:value-type="float" office:value="0.229885773308595" calcext:value-type="float">
            <text:p>0,229885773308595</text:p>
          </table:table-cell>
          <table:table-cell table:number-columns-repeated="1018"/>
        </table:table-row>
        <table:table-row table:style-name="ro2">
          <table:table-cell office:value-type="float" office:value="0.063130653382552" calcext:value-type="float">
            <text:p>0,063130653382552</text:p>
          </table:table-cell>
          <table:table-cell office:value-type="float" office:value="0.945332808976669" calcext:value-type="float">
            <text:p>0,945332808976669</text:p>
          </table:table-cell>
          <table:table-cell office:value-type="float" office:value="0.688277982432324" calcext:value-type="float">
            <text:p>0,688277982432324</text:p>
          </table:table-cell>
          <table:table-cell office:value-type="float" office:value="0.98110973119607" calcext:value-type="float">
            <text:p>0,98110973119607</text:p>
          </table:table-cell>
          <table:table-cell office:value-type="float" office:value="5" calcext:value-type="float">
            <text:p>5</text:p>
          </table:table-cell>
          <table:table-cell office:value-type="float" office:value="0.231750051060675" calcext:value-type="float">
            <text:p>0,231750051060675</text:p>
          </table:table-cell>
          <table:table-cell table:number-columns-repeated="1018"/>
        </table:table-row>
        <table:table-row table:style-name="ro2">
          <table:table-cell office:value-type="float" office:value="0.0626424048229027" calcext:value-type="float">
            <text:p>0,062642404822903</text:p>
          </table:table-cell>
          <table:table-cell office:value-type="float" office:value="0.945416383816104" calcext:value-type="float">
            <text:p>0,945416383816104</text:p>
          </table:table-cell>
          <table:table-cell office:value-type="float" office:value="0.689670465899982" calcext:value-type="float">
            <text:p>0,689670465899982</text:p>
          </table:table-cell>
          <table:table-cell office:value-type="float" office:value="0.981216380036685" calcext:value-type="float">
            <text:p>0,981216380036685</text:p>
          </table:table-cell>
          <table:table-cell office:value-type="float" office:value="5" calcext:value-type="float">
            <text:p>5</text:p>
          </table:table-cell>
          <table:table-cell office:value-type="float" office:value="0.233145725476835" calcext:value-type="float">
            <text:p>0,233145725476835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23422903428964" calcext:value-type="float">
            <text:p>0,23422903428964</text:p>
          </table:table-cell>
          <table:table-cell table:number-columns-repeated="1018"/>
        </table:table-row>
        <table:table-row table:style-name="ro2">
          <table:table-cell office:value-type="float" office:value="0.0663132384535811" calcext:value-type="float">
            <text:p>0,066313238453581</text:p>
          </table:table-cell>
          <table:table-cell office:value-type="float" office:value="0.927245509564154" calcext:value-type="float">
            <text:p>0,927245509564154</text:p>
          </table:table-cell>
          <table:table-cell office:value-type="float" office:value="0.691968213679291" calcext:value-type="float">
            <text:p>0,691968213679291</text:p>
          </table:table-cell>
          <table:table-cell office:value-type="float" office:value="0.978984925906715" calcext:value-type="float">
            <text:p>0,978984925906715</text:p>
          </table:table-cell>
          <table:table-cell office:value-type="float" office:value="9" calcext:value-type="float">
            <text:p>9</text:p>
          </table:table-cell>
          <table:table-cell office:value-type="float" office:value="0.23422903428964" calcext:value-type="float">
            <text:p>0,23422903428964</text:p>
          </table:table-cell>
          <table:table-cell table:number-columns-repeated="1018"/>
        </table:table-row>
        <table:table-row table:style-name="ro2">
          <table:table-cell office:value-type="float" office:value="0.0634064066021352" calcext:value-type="float">
            <text:p>0,063406406602135</text:p>
          </table:table-cell>
          <table:table-cell office:value-type="float" office:value="0.928258821607067" calcext:value-type="float">
            <text:p>0,928258821607067</text:p>
          </table:table-cell>
          <table:table-cell office:value-type="float" office:value="0.695901965647728" calcext:value-type="float">
            <text:p>0,695901965647728</text:p>
          </table:table-cell>
          <table:table-cell office:value-type="float" office:value="0.979513467828486" calcext:value-type="float">
            <text:p>0,979513467828486</text:p>
          </table:table-cell>
          <table:table-cell office:value-type="float" office:value="9" calcext:value-type="float">
            <text:p>9</text:p>
          </table:table-cell>
          <table:table-cell office:value-type="float" office:value="0.23895447651769" calcext:value-type="float">
            <text:p>0,23895447651769</text:p>
          </table:table-cell>
          <table:table-cell table:number-columns-repeated="1018"/>
        </table:table-row>
        <table:table-row table:style-name="ro2">
          <table:table-cell office:value-type="float" office:value="0.047771338102987" calcext:value-type="float">
            <text:p>0,047771338102987</text:p>
          </table:table-cell>
          <table:table-cell office:value-type="float" office:value="0.942397243369465" calcext:value-type="float">
            <text:p>0,942397243369465</text:p>
          </table:table-cell>
          <table:table-cell office:value-type="float" office:value="0.703888197781194" calcext:value-type="float">
            <text:p>0,703888197781194</text:p>
          </table:table-cell>
          <table:table-cell office:value-type="float" office:value="0.984231902273725" calcext:value-type="float">
            <text:p>0,984231902273725</text:p>
          </table:table-cell>
          <table:table-cell office:value-type="float" office:value="1" calcext:value-type="float">
            <text:p>1</text:p>
          </table:table-cell>
          <table:table-cell office:value-type="float" office:value="0.253800088397367" calcext:value-type="float">
            <text:p>0,253800088397367</text:p>
          </table:table-cell>
          <table:table-cell table:number-columns-repeated="1018"/>
        </table:table-row>
        <table:table-row table:style-name="ro2">
          <table:table-cell office:value-type="float" office:value="0.121014203570722" calcext:value-type="float">
            <text:p>0,121014203570722</text:p>
          </table:table-cell>
          <table:table-cell office:value-type="float" office:value="0.976135632319659" calcext:value-type="float">
            <text:p>0,976135632319659</text:p>
          </table:table-cell>
          <table:table-cell office:value-type="float" office:value="0.74852736082303" calcext:value-type="float">
            <text:p>0,74852736082303</text:p>
          </table:table-cell>
          <table:table-cell office:value-type="float" office:value="0.972680642155271" calcext:value-type="float">
            <text:p>0,972680642155271</text:p>
          </table:table-cell>
          <table:table-cell office:value-type="float" office:value="1" calcext:value-type="float">
            <text:p>1</text:p>
          </table:table-cell>
          <table:table-cell office:value-type="float" office:value="0.257588651449161" calcext:value-type="float">
            <text:p>0,257588651449161</text:p>
          </table:table-cell>
          <table:table-cell table:number-columns-repeated="1018"/>
        </table:table-row>
        <table:table-row table:style-name="ro2">
          <table:table-cell office:value-type="float" office:value="0.0340198604490257" calcext:value-type="float">
            <text:p>0,034019860449026</text:p>
          </table:table-cell>
          <table:table-cell office:value-type="float" office:value="0.947526768375446" calcext:value-type="float">
            <text:p>0,947526768375446</text:p>
          </table:table-cell>
          <table:table-cell office:value-type="float" office:value="0.748576579373679" calcext:value-type="float">
            <text:p>0,748576579373679</text:p>
          </table:table-cell>
          <table:table-cell office:value-type="float" office:value="0.989811139542148" calcext:value-type="float">
            <text:p>0,989811139542148</text:p>
          </table:table-cell>
          <table:table-cell office:value-type="float" office:value="4" calcext:value-type="float">
            <text:p>4</text:p>
          </table:table-cell>
          <table:table-cell office:value-type="float" office:value="0.29805561164895" calcext:value-type="float">
            <text:p>0,29805561164895</text:p>
          </table:table-cell>
          <table:table-cell table:number-columns-repeated="1018"/>
        </table:table-row>
        <table:table-row table:style-name="ro2">
          <table:table-cell office:value-type="float" office:value="0.0322965600323907" calcext:value-type="float">
            <text:p>0,032296560032391</text:p>
          </table:table-cell>
          <table:table-cell office:value-type="float" office:value="0.949342207714425" calcext:value-type="float">
            <text:p>0,949342207714425</text:p>
          </table:table-cell>
          <table:table-cell office:value-type="float" office:value="0.750799164493669" calcext:value-type="float">
            <text:p>0,750799164493669</text:p>
          </table:table-cell>
          <table:table-cell office:value-type="float" office:value="0.990074994647712" calcext:value-type="float">
            <text:p>0,990074994647712</text:p>
          </table:table-cell>
          <table:table-cell office:value-type="float" office:value="4" calcext:value-type="float">
            <text:p>4</text:p>
          </table:table-cell>
          <table:table-cell office:value-type="float" office:value="0.300796306123977" calcext:value-type="float">
            <text:p>0,300796306123977</text:p>
          </table:table-cell>
          <table:table-cell table:number-columns-repeated="1018"/>
        </table:table-row>
        <table:table-row table:style-name="ro2">
          <table:table-cell office:value-type="float" office:value="0.183516837411479" calcext:value-type="float">
            <text:p>0,183516837411479</text:p>
          </table:table-cell>
          <table:table-cell office:value-type="float" office:value="0.944279287364702" calcext:value-type="float">
            <text:p>0,944279287364702</text:p>
          </table:table-cell>
          <table:table-cell office:value-type="float" office:value="0.80851587923625" calcext:value-type="float">
            <text:p>0,80851587923625</text:p>
          </table:table-cell>
          <table:table-cell office:value-type="float" office:value="0.970273961864181" calcext:value-type="float">
            <text:p>0,970273961864181</text:p>
          </table:table-cell>
          <table:table-cell office:value-type="float" office:value="1" calcext:value-type="float">
            <text:p>1</text:p>
          </table:table-cell>
          <table:table-cell office:value-type="float" office:value="0.304980254161638" calcext:value-type="float">
            <text:p>0,304980254161638</text:p>
          </table:table-cell>
          <table:table-cell table:number-columns-repeated="1018"/>
        </table:table-row>
        <table:table-row table:style-name="ro2">
          <table:table-cell office:value-type="float" office:value="0.177849016784668" calcext:value-type="float">
            <text:p>0,177849016784668</text:p>
          </table:table-cell>
          <table:table-cell office:value-type="float" office:value="0.941987604222579" calcext:value-type="float">
            <text:p>0,941987604222579</text:p>
          </table:table-cell>
          <table:table-cell office:value-type="float" office:value="0.817410440232771" calcext:value-type="float">
            <text:p>0,817410440232771</text:p>
          </table:table-cell>
          <table:table-cell office:value-type="float" office:value="0.971529881988595" calcext:value-type="float">
            <text:p>0,971529881988595</text:p>
          </table:table-cell>
          <table:table-cell office:value-type="float" office:value="1" calcext:value-type="float">
            <text:p>1</text:p>
          </table:table-cell>
          <table:table-cell office:value-type="float" office:value="0.314379858798617" calcext:value-type="float">
            <text:p>0,314379858798617</text:p>
          </table:table-cell>
          <table:table-cell table:number-columns-repeated="1018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lah" table:style-name="ta11">
        <office:forms form:automatic-focus="false" form:apply-design-mode="false"/>
        <table:table-column table:style-name="co9" table:default-cell-style-name="Default"/>
        <table:table-column table:style-name="co9" table:number-columns-repeated="4" table:default-cell-style-name="ce1"/>
        <table:table-column table:style-name="co9" table:default-cell-style-name="Default"/>
        <table:table-column table:style-name="co9" table:default-cell-style-name="ce1"/>
        <table:table-row table:style-name="ro1">
          <table:table-cell/>
          <table:table-cell table:style-name="ce2" office:value-type="string" calcext:value-type="string">
            <text:p>Jarak Terpendek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 office:value-type="string" calcext:value-type="string">
            <text:p>Kontras</text:p>
          </table:table-cell>
          <table:table-cell table:style-name="ce2" office:value-type="string" calcext:value-type="string">
            <text:p>Korelasi</text:p>
          </table:table-cell>
          <table:table-cell table:style-name="ce2" office:value-type="string" calcext:value-type="string">
            <text:p>Energi</text:p>
          </table:table-cell>
          <table:table-cell table:style-name="ce2" office:value-type="string" calcext:value-type="string">
            <text:p>Homogenitas</text:p>
          </table:table-cell>
          <table:table-cell table:style-name="ce2" office:value-type="string" calcext:value-type="string">
            <text:p>Label</text:p>
          </table:table-cell>
          <table:table-cell table:style-name="ce2" office:value-type="string" calcext:value-type="string">
            <text:p>Jarak</text:p>
          </table:table-cell>
        </table:table-row>
        <table:table-row table:style-name="ro1">
          <table:table-cell office:value-type="string" calcext:value-type="string">
            <text:p>Citra 1</text:p>
          </table:table-cell>
          <table:table-cell office:value-type="float" office:value="0.177849016784668" calcext:value-type="float">
            <text:p>0,177849</text:p>
          </table:table-cell>
          <table:table-cell office:value-type="float" office:value="0.941987604222579" calcext:value-type="float">
            <text:p>0,941988</text:p>
          </table:table-cell>
          <table:table-cell office:value-type="float" office:value="0.817410440232771" calcext:value-type="float">
            <text:p>0,817410</text:p>
          </table:table-cell>
          <table:table-cell office:value-type="float" office:value="0.971529881988595" calcext:value-type="float">
            <text:p>0,971530</text:p>
          </table:table-cell>
          <table:table-cell office:value-type="float" office:value="1" calcext:value-type="float">
            <text:p>1</text:p>
          </table:table-cell>
          <table:table-cell office:value-type="float" office:value="0.00592669569915961" calcext:value-type="float">
            <text:p>0,005927</text:p>
          </table:table-cell>
        </table:table-row>
        <table:table-row table:style-name="ro1">
          <table:table-cell office:value-type="string" calcext:value-type="string">
            <text:p>Citra 2</text:p>
          </table:table-cell>
          <table:table-cell office:value-type="float" office:value="0.0546155352694724" calcext:value-type="float">
            <text:p>0,054616</text:p>
          </table:table-cell>
          <table:table-cell office:value-type="float" office:value="0.957057688674444" calcext:value-type="float">
            <text:p>0,957058</text:p>
          </table:table-cell>
          <table:table-cell office:value-type="float" office:value="0.611481417261992" calcext:value-type="float">
            <text:p>0,611481</text:p>
          </table:table-cell>
          <table:table-cell office:value-type="float" office:value="0.979935284133263" calcext:value-type="float">
            <text:p>0,979935</text:p>
          </table:table-cell>
          <table:table-cell office:value-type="float" office:value="2" calcext:value-type="float">
            <text:p>2</text:p>
          </table:table-cell>
          <table:table-cell office:value-type="float" office:value="0.00904274676021954" calcext:value-type="float">
            <text:p>0,009043</text:p>
          </table:table-cell>
        </table:table-row>
        <table:table-row table:style-name="ro1">
          <table:table-cell office:value-type="string" calcext:value-type="string">
            <text:p>Citra 3</text:p>
          </table:table-cell>
          <table:table-cell office:value-type="float" office:value="0.0854371266669606" calcext:value-type="float">
            <text:p>0,085437</text:p>
          </table:table-cell>
          <table:table-cell office:value-type="float" office:value="0.963460779261355" calcext:value-type="float">
            <text:p>0,963461</text:p>
          </table:table-cell>
          <table:table-cell office:value-type="float" office:value="0.433006616297238" calcext:value-type="float">
            <text:p>0,433007</text:p>
          </table:table-cell>
          <table:table-cell office:value-type="float" office:value="0.968143505086474" calcext:value-type="float">
            <text:p>0,968144</text:p>
          </table:table-cell>
          <table:table-cell office:value-type="float" office:value="3" calcext:value-type="float">
            <text:p>3</text:p>
          </table:table-cell>
          <table:table-cell office:value-type="float" office:value="0.0360154997406175" calcext:value-type="float">
            <text:p>0,036015</text:p>
          </table:table-cell>
        </table:table-row>
        <table:table-row table:style-name="ro1">
          <table:table-cell office:value-type="string" calcext:value-type="string">
            <text:p>Citra 4</text:p>
          </table:table-cell>
          <table:table-cell office:value-type="float" office:value="0.0456311897491316" calcext:value-type="float">
            <text:p>0,045631</text:p>
          </table:table-cell>
          <table:table-cell office:value-type="float" office:value="0.961032983882829" calcext:value-type="float">
            <text:p>0,961033</text:p>
          </table:table-cell>
          <table:table-cell office:value-type="float" office:value="0.670100553677619" calcext:value-type="float">
            <text:p>0,670101</text:p>
          </table:table-cell>
          <table:table-cell office:value-type="float" office:value="0.987153734210446" calcext:value-type="float">
            <text:p>0,987154</text:p>
          </table:table-cell>
          <table:table-cell office:value-type="float" office:value="4" calcext:value-type="float">
            <text:p>4</text:p>
          </table:table-cell>
          <table:table-cell office:value-type="float" office:value="0.00519394660876771" calcext:value-type="float">
            <text:p>0,005194</text:p>
          </table:table-cell>
        </table:table-row>
        <table:table-row table:style-name="ro1">
          <table:table-cell office:value-type="string" calcext:value-type="string">
            <text:p>Citra 5</text:p>
          </table:table-cell>
          <table:table-cell office:value-type="float" office:value="0.0839738721805682" calcext:value-type="float">
            <text:p>0,083974</text:p>
          </table:table-cell>
          <table:table-cell office:value-type="float" office:value="0.937249404717244" calcext:value-type="float">
            <text:p>0,937249</text:p>
          </table:table-cell>
          <table:table-cell office:value-type="float" office:value="0.630609965297989" calcext:value-type="float">
            <text:p>0,630610</text:p>
          </table:table-cell>
          <table:table-cell office:value-type="float" office:value="0.973697887143373" calcext:value-type="float">
            <text:p>0,973698</text:p>
          </table:table-cell>
          <table:table-cell office:value-type="float" office:value="5" calcext:value-type="float">
            <text:p>5</text:p>
          </table:table-cell>
          <table:table-cell office:value-type="float" office:value="0.00417675250461514" calcext:value-type="float">
            <text:p>0,004177</text:p>
          </table:table-cell>
        </table:table-row>
        <table:table-row table:style-name="ro1">
          <table:table-cell office:value-type="string" calcext:value-type="string">
            <text:p>Citra 6</text:p>
          </table:table-cell>
          <table:table-cell office:value-type="float" office:value="0.0755638682524974" calcext:value-type="float">
            <text:p>0,075564</text:p>
          </table:table-cell>
          <table:table-cell office:value-type="float" office:value="0.962868542392633" calcext:value-type="float">
            <text:p>0,962869</text:p>
          </table:table-cell>
          <table:table-cell office:value-type="float" office:value="0.506581907100506" calcext:value-type="float">
            <text:p>0,506582</text:p>
          </table:table-cell>
          <table:table-cell office:value-type="float" office:value="0.970212262748357" calcext:value-type="float">
            <text:p>0,970212</text:p>
          </table:table-cell>
          <table:table-cell office:value-type="float" office:value="6" calcext:value-type="float">
            <text:p>6</text:p>
          </table:table-cell>
          <table:table-cell office:value-type="float" office:value="0.0158051502270175" calcext:value-type="float">
            <text:p>0,015805</text:p>
          </table:table-cell>
        </table:table-row>
        <table:table-row table:style-name="ro1">
          <table:table-cell office:value-type="string" calcext:value-type="string">
            <text:p>Citra 7</text:p>
          </table:table-cell>
          <table:table-cell office:value-type="float" office:value="0.099900570650149" calcext:value-type="float">
            <text:p>0,099901</text:p>
          </table:table-cell>
          <table:table-cell office:value-type="float" office:value="0.947758114002423" calcext:value-type="float">
            <text:p>0,947758</text:p>
          </table:table-cell>
          <table:table-cell office:value-type="float" office:value="0.516865903727421" calcext:value-type="float">
            <text:p>0,516866</text:p>
          </table:table-cell>
          <table:table-cell office:value-type="float" office:value="0.967939370111097" calcext:value-type="float">
            <text:p>0,967939</text:p>
          </table:table-cell>
          <table:table-cell office:value-type="float" office:value="7" calcext:value-type="float">
            <text:p>7</text:p>
          </table:table-cell>
          <table:table-cell office:value-type="float" office:value="0.00127953621506228" calcext:value-type="float">
            <text:p>0,001280</text:p>
          </table:table-cell>
        </table:table-row>
        <table:table-row table:style-name="ro1">
          <table:table-cell office:value-type="string" calcext:value-type="string">
            <text:p>Citra 8</text:p>
          </table:table-cell>
          <table:table-cell office:value-type="float" office:value="0.11002370455536" calcext:value-type="float">
            <text:p>0,110024</text:p>
          </table:table-cell>
          <table:table-cell office:value-type="float" office:value="0.934260401387486" calcext:value-type="float">
            <text:p>0,934260</text:p>
          </table:table-cell>
          <table:table-cell office:value-type="float" office:value="0.410931393484105" calcext:value-type="float">
            <text:p>0,410931</text:p>
          </table:table-cell>
          <table:table-cell office:value-type="float" office:value="0.963725916880654" calcext:value-type="float">
            <text:p>0,963726</text:p>
          </table:table-cell>
          <table:table-cell office:value-type="float" office:value="8" calcext:value-type="float">
            <text:p>8</text:p>
          </table:table-cell>
          <table:table-cell office:value-type="float" office:value="0.0276662001591577" calcext:value-type="float">
            <text:p>0,027666</text:p>
          </table:table-cell>
        </table:table-row>
        <table:table-row table:style-name="ro1">
          <table:table-cell office:value-type="string" calcext:value-type="string">
            <text:p>Citra 9</text:p>
          </table:table-cell>
          <table:table-cell office:value-type="float" office:value="0.0525583858296339" calcext:value-type="float">
            <text:p>0,052558</text:p>
          </table:table-cell>
          <table:table-cell office:value-type="float" office:value="0.938078717187783" calcext:value-type="float">
            <text:p>0,938079</text:p>
          </table:table-cell>
          <table:table-cell office:value-type="float" office:value="0.642202113155573" calcext:value-type="float">
            <text:p>0,642202</text:p>
          </table:table-cell>
          <table:table-cell office:value-type="float" office:value="0.981786392852396" calcext:value-type="float">
            <text:p>0,98178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Citra 10</text:p>
          </table:table-cell>
          <table:table-cell office:value-type="float" office:value="0.172327379645974" calcext:value-type="float">
            <text:p>0,172327</text:p>
          </table:table-cell>
          <table:table-cell office:value-type="float" office:value="0.966074173286864" calcext:value-type="float">
            <text:p>0,966074</text:p>
          </table:table-cell>
          <table:table-cell office:value-type="float" office:value="0.505776961130275" calcext:value-type="float">
            <text:p>0,505777</text:p>
          </table:table-cell>
          <table:table-cell office:value-type="float" office:value="0.940982477025536" calcext:value-type="float">
            <text:p>0,940982</text:p>
          </table:table-cell>
          <table:table-cell office:value-type="float" office:value="10" calcext:value-type="float">
            <text:p>10</text:p>
          </table:table-cell>
          <table:table-cell office:value-type="float" office:value="0.0274988628793531" calcext:value-type="float">
            <text:p>0,0274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6" loext:min-decimal-places="6" number:min-integer-digits="1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text> </loext:text>
      <loext:fill-character> </loext:fill-character>
      <number:text>- </number:text>
    </number:number-style>
    <number:text-style style:name="N10127" number:language="id" number:country="ID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/00/0000</text:date>, <text:time style:data-style-name="N2" text:time-value="09:40:09.6726064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itra_20_Uji_20_2" style:display-name="PageStyle_Citra Uj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ra_20_Uji_20_1" style:display-name="PageStyle_Citra Uj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ra_20_Uji_20_3" style:display-name="PageStyle_Citra Uj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ra_20_Uji_20_4" style:display-name="PageStyle_Citra Uj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ra_20_Uji_20_5" style:display-name="PageStyle_Citra Uj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ra_20_Uji_20_6" style:display-name="PageStyle_Citra Uj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ra_20_Uji_20_7" style:display-name="PageStyle_Citra Uji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ra_20_Uji_20_8" style:display-name="PageStyle_Citra Uji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ra_20_Uji_20_9" style:display-name="PageStyle_Citra Uji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ra_20_Uji_20_10" style:display-name="PageStyle_Citra Uji 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creation-date>2018-03-12T14:34:51</meta:creation-date>
    <dc:date>2018-03-21T10:03:35.573545140</dc:date>
    <meta:generator>LibreOffice/5.3.2.2$Linux_x86 LibreOffice_project/6cd4f1ef626f15116896b1d8e1398b56da0d0ee1</meta:generator>
    <meta:editing-duration>P1DT1H8M18S</meta:editing-duration>
    <meta:editing-cycles>4</meta:editing-cycles>
    <meta:document-statistic meta:table-count="11" meta:cell-count="55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